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1"/>
    <style:style style:name="ce11" style:family="table-cell" style:parent-style-name="Millares_32__91_0_93__32_2" style:data-style-name="N3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1.05.03 Qualitat de l'aigua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Depuradora de Sant Pau de Riu Sec. Evolució mensual. 2017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Mesos</text:p>
          </table:table-cell>
          <table:table-cell office:value-type="string" table:style-name="ce18">
            <text:p>Cabal total (m<text:span text:style-name="T2">3</text:span>/mes)</text:p>
          </table:table-cell>
          <table:table-cell office:value-type="string" table:style-name="ce18">
            <text:p>Cabal mig (m<text:span text:style-name="T2">3</text:span>/dia)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Gener</text:p>
          </table:table-cell>
          <table:table-cell office:value-type="float" office:value="811349" table:style-name="ce8">
            <text:p>811.349</text:p>
          </table:table-cell>
          <table:table-cell office:value-type="float" office:value="26173" table:style-name="ce8">
            <text:p>26.173</text:p>
          </table:table-cell>
          <table:table-cell table:style-name="ce9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Febrer</text:p>
          </table:table-cell>
          <table:table-cell office:value-type="float" office:value="717018" table:style-name="ce8">
            <text:p>717.018</text:p>
          </table:table-cell>
          <table:table-cell office:value-type="float" office:value="25608" table:style-name="ce8">
            <text:p>25.608</text:p>
          </table:table-cell>
          <table:table-cell table:style-name="ce9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Març</text:p>
          </table:table-cell>
          <table:table-cell office:value-type="float" office:value="802556" table:style-name="ce8">
            <text:p>802.556</text:p>
          </table:table-cell>
          <table:table-cell office:value-type="float" office:value="25889" table:style-name="ce8">
            <text:p>25.889</text:p>
          </table:table-cell>
          <table:table-cell table:style-name="ce9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Abril</text:p>
          </table:table-cell>
          <table:table-cell office:value-type="float" office:value="693569" table:style-name="ce8">
            <text:p>693.569</text:p>
          </table:table-cell>
          <table:table-cell office:value-type="float" office:value="23119" table:style-name="ce8">
            <text:p>23.119</text:p>
          </table:table-cell>
          <table:table-cell table:style-name="ce9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Maig</text:p>
          </table:table-cell>
          <table:table-cell office:value-type="float" office:value="724040" table:style-name="ce8">
            <text:p>724.040</text:p>
          </table:table-cell>
          <table:table-cell office:value-type="float" office:value="23356" table:style-name="ce8">
            <text:p>23.356</text:p>
          </table:table-cell>
          <table:table-cell table:style-name="ce9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Juny</text:p>
          </table:table-cell>
          <table:table-cell office:value-type="float" office:value="666703" table:style-name="ce8">
            <text:p>666.703</text:p>
          </table:table-cell>
          <table:table-cell office:value-type="float" office:value="22223" table:style-name="ce8">
            <text:p>22.223</text:p>
          </table:table-cell>
          <table:table-cell table:style-name="ce9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Juliol</text:p>
          </table:table-cell>
          <table:table-cell office:value-type="float" office:value="605610" table:style-name="ce8">
            <text:p>605.610</text:p>
          </table:table-cell>
          <table:table-cell office:value-type="float" office:value="19536" table:style-name="ce8">
            <text:p>19.536</text:p>
          </table:table-cell>
          <table:table-cell table:style-name="ce9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Agost</text:p>
          </table:table-cell>
          <table:table-cell office:value-type="float" office:value="615658" table:style-name="ce8">
            <text:p>615.658</text:p>
          </table:table-cell>
          <table:table-cell office:value-type="float" office:value="19860" table:style-name="ce8">
            <text:p>19.860</text:p>
          </table:table-cell>
          <table:table-cell table:style-name="ce9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etembre</text:p>
          </table:table-cell>
          <table:table-cell office:value-type="float" office:value="648622" table:style-name="ce8">
            <text:p>648.622</text:p>
          </table:table-cell>
          <table:table-cell office:value-type="float" office:value="20923" table:style-name="ce8">
            <text:p>20.923</text:p>
          </table:table-cell>
          <table:table-cell table:style-name="ce9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Octubre</text:p>
          </table:table-cell>
          <table:table-cell office:value-type="float" office:value="706787" table:style-name="ce8">
            <text:p>706.787</text:p>
          </table:table-cell>
          <table:table-cell office:value-type="float" office:value="23560" table:style-name="ce8">
            <text:p>23.560</text:p>
          </table:table-cell>
          <table:table-cell table:style-name="ce9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618945" table:style-name="ce8">
            <text:p>618.945</text:p>
          </table:table-cell>
          <table:table-cell office:value-type="float" office:value="20632" table:style-name="ce8">
            <text:p>20.632</text:p>
          </table:table-cell>
          <table:table-cell table:style-name="ce9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Desembre</text:p>
          </table:table-cell>
          <table:table-cell office:value-type="float" office:value="617606" table:style-name="ce8">
            <text:p>617.606</text:p>
          </table:table-cell>
          <table:table-cell office:value-type="float" office:value="20632" table:style-name="ce8">
            <text:p>20.632</text:p>
          </table:table-cell>
          <table:table-cell table:style-name="ce9"/>
          <table:table-cell table:style-name="ce1"/>
          <table:table-cell table:style-name="ce10"/>
          <table:table-cell table:number-columns-repeated="16378"/>
        </table:table-row>
        <table:table-row table:style-name="ro4">
          <table:table-cell table:style-name="ce7"/>
          <table:table-cell table:style-name="ce11"/>
          <table:table-cell table:style-name="ce12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3">
            <text:p>Mitjana</text:p>
          </table:table-cell>
          <table:table-cell office:value-type="float" office:value="685705.25" table:formula="of:=AVERAGE([.B4:.B15])" table:style-name="ce14">
            <text:p>685.705</text:p>
          </table:table-cell>
          <table:table-cell office:value-type="float" office:value="22625.916666666668" table:formula="of:=AVERAGE([.C4:.C15])" table:style-name="ce14">
            <text:p>22.626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3">
            <text:p>Màxim</text:p>
          </table:table-cell>
          <table:table-cell office:value-type="float" office:value="811349" table:formula="of:=MAX([.B4:.B15])" table:style-name="ce14">
            <text:p>811.349</text:p>
          </table:table-cell>
          <table:table-cell office:value-type="float" office:value="26173" table:formula="of:=MAX([.C4:.C15])" table:style-name="ce14">
            <text:p>26.173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15">
            <text:p>Mínim</text:p>
          </table:table-cell>
          <table:table-cell office:value-type="float" office:value="605610" table:formula="of:=MIN([.B4:.B15])" table:style-name="ce16">
            <text:p>605.610</text:p>
          </table:table-cell>
          <table:table-cell office:value-type="float" office:value="19536" table:formula="of:=MIN([.C4:.C15])" table:style-name="ce16">
            <text:p>19.536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7">
            <text:p>Font: Ajuntament de Sabadell. Servei de Sostenibilitat i Gestió d'Ecosistem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3" table:style-name="ro3">
          <table:table-cell table:number-columns-repeated="4" table:style-name="ce4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6P2">
      <number:text> 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_32_2" style:display-name="Millares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27T11:44:48Z</meta:creation-date>
    <dc:date>2018-06-25T09:15:56Z</dc:date>
  </office:meta>
</office:document-meta>
</file>