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Hoja2_32__40_2_41_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Millares_32__91_0_93_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1.08.02 Recollida d'escombrari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Fracció resta. 1985-2017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office:value-type="string" table:style-name="ce5">
            <text:p>Kg./hab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ny</text:p>
          </table:table-cell>
          <table:table-cell office:value-type="string" table:style-name="ce7">
            <text:p>Total Kg.</text:p>
          </table:table-cell>
          <table:table-cell office:value-type="string" table:style-name="ce7">
            <text:p>Kg/Hab</text:p>
          </table:table-cell>
          <table:table-cell office:value-type="string" table:style-name="ce4">
            <text:p>D<text:span text:style-name="T1"><text:s/>absolut</text:span></text:p>
          </table:table-cell>
          <table:table-cell office:value-type="string" table:style-name="ce4">
            <text:p>D%<text:s/><text:span text:style-name="T1">anual</text:span></text:p>
          </table:table-cell>
          <table:table-cell table:number-columns-repeated="16379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49485000" table:style-name="ce9">
            <text:p>49.485.000</text:p>
          </table:table-cell>
          <table:table-cell office:value-type="float" office:value="260.22412351508967" table:style-name="ce15">
            <text:p>260,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50894000" table:style-name="ce9">
            <text:p>50.894.000</text:p>
          </table:table-cell>
          <table:table-cell office:value-type="float" office:value="273.45458453106949" table:style-name="ce15">
            <text:p>273,45</text:p>
          </table:table-cell>
          <table:table-cell office:value-type="float" office:value="13.230461015979813" table:formula="of:=+[.C6]-[.C5]" table:style-name="ce10">
            <text:p>13,23</text:p>
          </table:table-cell>
          <table:table-cell office:value-type="float" office:value="5.0842561547575409" table:formula="of:=[.D6]/[.C5]*100" table:style-name="ce10">
            <text:p>5,08</text:p>
          </table:table-cell>
          <table:table-cell table:number-columns-repeated="16379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54649000" table:style-name="ce9">
            <text:p>54.649.000</text:p>
          </table:table-cell>
          <table:table-cell office:value-type="float" office:value="291.45200686911352" table:style-name="ce15">
            <text:p>291,45</text:p>
          </table:table-cell>
          <table:table-cell office:value-type="float" office:value="17.997422338044032" table:formula="of:=+[.C7]-[.C6]" table:style-name="ce10">
            <text:p>18,00</text:p>
          </table:table-cell>
          <table:table-cell office:value-type="float" office:value="6.5815032389772181" table:formula="of:=[.D7]/[.C6]*100" table:style-name="ce10">
            <text:p>6,58</text:p>
          </table:table-cell>
          <table:table-cell table:number-columns-repeated="16379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57987000" table:style-name="ce9">
            <text:p>57.987.000</text:p>
          </table:table-cell>
          <table:table-cell office:value-type="float" office:value="306.01776356411187" table:style-name="ce15">
            <text:p>306,02</text:p>
          </table:table-cell>
          <table:table-cell office:value-type="float" office:value="14.565756694998356" table:formula="of:=+[.C8]-[.C7]" table:style-name="ce10">
            <text:p>14,57</text:p>
          </table:table-cell>
          <table:table-cell office:value-type="float" office:value="4.9976518780807737" table:formula="of:=[.D8]/[.C7]*100" table:style-name="ce10">
            <text:p>5,00</text:p>
          </table:table-cell>
          <table:table-cell table:number-columns-repeated="16379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61408000" table:style-name="ce9">
            <text:p>61.408.000</text:p>
          </table:table-cell>
          <table:table-cell office:value-type="float" office:value="321.57183104491992" table:style-name="ce15">
            <text:p>321,57</text:p>
          </table:table-cell>
          <table:table-cell office:value-type="float" office:value="15.554067480808044" table:formula="of:=+[.C9]-[.C8]" table:style-name="ce10">
            <text:p>15,55</text:p>
          </table:table-cell>
          <table:table-cell office:value-type="float" office:value="5.0827335314308995" table:formula="of:=[.D9]/[.C8]*100" table:style-name="ce10">
            <text:p>5,08</text:p>
          </table:table-cell>
          <table:table-cell table:number-columns-repeated="16379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63035000" table:style-name="ce9">
            <text:p>63.035.000</text:p>
          </table:table-cell>
          <table:table-cell office:value-type="float" office:value="328.0646605114967" table:style-name="ce15">
            <text:p>328,06</text:p>
          </table:table-cell>
          <table:table-cell office:value-type="float" office:value="6.4928294665767794" table:formula="of:=+[.C10]-[.C9]" table:style-name="ce10">
            <text:p>6,49</text:p>
          </table:table-cell>
          <table:table-cell office:value-type="float" office:value="2.0190914874225427" table:formula="of:=[.D10]/[.C9]*100" table:style-name="ce10">
            <text:p>2,02</text:p>
          </table:table-cell>
          <table:table-cell table:number-columns-repeated="16379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71728000" table:style-name="ce9">
            <text:p>71.728.000</text:p>
          </table:table-cell>
          <table:table-cell office:value-type="float" office:value="378.70372325822052" table:style-name="ce15">
            <text:p>378,70</text:p>
          </table:table-cell>
          <table:table-cell office:value-type="float" office:value="50.639062746723823" table:formula="of:=+[.C11]-[.C10]" table:style-name="ce10">
            <text:p>50,64</text:p>
          </table:table-cell>
          <table:table-cell office:value-type="float" office:value="15.435695715524723" table:formula="of:=[.D11]/[.C10]*100" table:style-name="ce10">
            <text:p>15,44</text:p>
          </table:table-cell>
          <table:table-cell table:number-columns-repeated="16379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77392000" table:style-name="ce9">
            <text:p>77.392.000</text:p>
          </table:table-cell>
          <table:table-cell office:value-type="float" office:value="409.23680550781808" table:style-name="ce15">
            <text:p>409,24</text:p>
          </table:table-cell>
          <table:table-cell office:value-type="float" office:value="30.533082249597555" table:formula="of:=+[.C12]-[.C11]" table:style-name="ce10">
            <text:p>30,53</text:p>
          </table:table-cell>
          <table:table-cell office:value-type="float" office:value="8.0625249698901058" table:formula="of:=[.D12]/[.C11]*100" table:style-name="ce10">
            <text:p>8,06</text:p>
          </table:table-cell>
          <table:table-cell table:number-columns-repeated="16379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78709000" table:style-name="ce9">
            <text:p>78.709.000</text:p>
          </table:table-cell>
          <table:table-cell office:value-type="float" office:value="415.47589512412702" table:style-name="ce15">
            <text:p>415,48</text:p>
          </table:table-cell>
          <table:table-cell office:value-type="float" office:value="6.2390896163089451" table:formula="of:=+[.C13]-[.C12]" table:style-name="ce10">
            <text:p>6,24</text:p>
          </table:table-cell>
          <table:table-cell office:value-type="float" office:value="1.5245670800716271" table:formula="of:=[.D13]/[.C12]*100" table:style-name="ce10">
            <text:p>1,52</text:p>
          </table:table-cell>
          <table:table-cell table:number-columns-repeated="16379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78042000" table:style-name="ce9">
            <text:p>78.042.000</text:p>
          </table:table-cell>
          <table:table-cell office:value-type="float" office:value="412.90752674518268" table:style-name="ce15">
            <text:p>412,91</text:p>
          </table:table-cell>
          <table:table-cell office:value-type="float" office:value="-2.5683683789443421" table:formula="of:=+[.C14]-[.C13]" table:style-name="ce10">
            <text:p>-2,57</text:p>
          </table:table-cell>
          <table:table-cell office:value-type="float" office:value="-0.61817506360435659" table:formula="of:=[.D14]/[.C13]*100" table:style-name="ce10">
            <text:p>-0,62</text:p>
          </table:table-cell>
          <table:table-cell table:number-columns-repeated="16379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76412340" table:style-name="ce9">
            <text:p>76.412.340</text:p>
          </table:table-cell>
          <table:table-cell office:value-type="float" office:value="405.61581009204508" table:style-name="ce15">
            <text:p>405,62</text:p>
          </table:table-cell>
          <table:table-cell office:value-type="float" office:value="-7.2917166531375983" table:formula="of:=+[.C15]-[.C14]" table:style-name="ce10">
            <text:p>-7,29</text:p>
          </table:table-cell>
          <table:table-cell office:value-type="float" office:value="-1.7659442322633006" table:formula="of:=[.D15]/[.C14]*100" table:style-name="ce10">
            <text:p>-1,77</text:p>
          </table:table-cell>
          <table:table-cell table:number-columns-repeated="16379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77456330" table:style-name="ce9">
            <text:p>77.456.330</text:p>
          </table:table-cell>
          <table:table-cell office:value-type="float" office:value="412.56793898008971" table:style-name="ce15">
            <text:p>412,57</text:p>
          </table:table-cell>
          <table:table-cell office:value-type="float" office:value="6.9521288880446264" table:formula="of:=+[.C16]-[.C15]" table:style-name="ce10">
            <text:p>6,95</text:p>
          </table:table-cell>
          <table:table-cell office:value-type="float" office:value="1.7139689122243538" table:formula="of:=[.D16]/[.C15]*100" table:style-name="ce10">
            <text:p>1,71</text:p>
          </table:table-cell>
          <table:table-cell table:number-columns-repeated="16379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78376940" table:style-name="ce9">
            <text:p>78.376.940</text:p>
          </table:table-cell>
          <table:table-cell office:value-type="float" office:value="423.05085660617709" table:style-name="ce15">
            <text:p>423,05</text:p>
          </table:table-cell>
          <table:table-cell office:value-type="float" office:value="10.482917626087385" table:formula="of:=+[.C17]-[.C16]" table:style-name="ce10">
            <text:p>10,48</text:p>
          </table:table-cell>
          <table:table-cell office:value-type="float" office:value="2.5408948770964201" table:formula="of:=[.D17]/[.C16]*100" table:style-name="ce10">
            <text:p>2,54</text:p>
          </table:table-cell>
          <table:table-cell table:number-columns-repeated="16379" table:style-name="ce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80369690" table:style-name="ce9">
            <text:p>80.369.690</text:p>
          </table:table-cell>
          <table:table-cell office:value-type="float" office:value="433.05901307210672" table:style-name="ce15">
            <text:p>433,06</text:p>
          </table:table-cell>
          <table:table-cell office:value-type="float" office:value="10.00815646592963" table:formula="of:=+[.C18]-[.C17]" table:style-name="ce10">
            <text:p>10,01</text:p>
          </table:table-cell>
          <table:table-cell office:value-type="float" office:value="2.3657100108997859" table:formula="of:=[.D18]/[.C17]*100" table:style-name="ce10">
            <text:p>2,37</text:p>
          </table:table-cell>
          <table:table-cell table:number-columns-repeated="16379" table:style-name="ce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82214150" table:style-name="ce9">
            <text:p>82.214.150</text:p>
          </table:table-cell>
          <table:table-cell office:value-type="float" office:value="444.53056567863052" table:style-name="ce15">
            <text:p>444,53</text:p>
          </table:table-cell>
          <table:table-cell office:value-type="float" office:value="11.471552606523801" table:formula="of:=+[.C19]-[.C18]" table:style-name="ce10">
            <text:p>11,47</text:p>
          </table:table-cell>
          <table:table-cell office:value-type="float" office:value="2.6489582851872715" table:formula="of:=[.D19]/[.C18]*100" table:style-name="ce10">
            <text:p>2,6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000</text:p>
          </table:table-cell>
          <table:table-cell office:value-type="float" office:value="82740990" table:style-name="ce9">
            <text:p>82.740.990</text:p>
          </table:table-cell>
          <table:table-cell office:value-type="float" office:value="448.35858503755242" table:style-name="ce15">
            <text:p>448,36</text:p>
          </table:table-cell>
          <table:table-cell office:value-type="float" office:value="3.8280193589218925" table:formula="of:=+[.C20]-[.C19]" table:style-name="ce10">
            <text:p>3,83</text:p>
          </table:table-cell>
          <table:table-cell office:value-type="float" office:value="0.8611374907545335" table:formula="of:=[.D20]/[.C19]*100" table:style-name="ce10">
            <text:p>0,8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001</text:p>
          </table:table-cell>
          <table:table-cell office:value-type="float" office:value="83574630" table:style-name="ce9">
            <text:p>83.574.630</text:p>
          </table:table-cell>
          <table:table-cell office:value-type="float" office:value="449.65716683793977" table:style-name="ce15">
            <text:p>449,66</text:p>
          </table:table-cell>
          <table:table-cell office:value-type="float" office:value="1.2985818003873533" table:formula="of:=+[.C21]-[.C20]" table:style-name="ce10">
            <text:p>1,30</text:p>
          </table:table-cell>
          <table:table-cell office:value-type="float" office:value="0.28963018524081352" table:formula="of:=[.D21]/[.C20]*100" table:style-name="ce10">
            <text:p>0,29</text:p>
          </table:table-cell>
          <table:table-cell table:number-columns-repeated="16379" table:style-name="ce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83841810" table:style-name="ce9">
            <text:p>83.841.810</text:p>
          </table:table-cell>
          <table:table-cell office:value-type="float" office:value="445.07928334439299" table:style-name="ce15">
            <text:p>445,08</text:p>
          </table:table-cell>
          <table:table-cell office:value-type="float" office:value="-4.5778834935467785" table:formula="of:=+[.C22]-[.C21]" table:style-name="ce10">
            <text:p>-4,58</text:p>
          </table:table-cell>
          <table:table-cell office:value-type="float" office:value="-1.0180830710959594" table:formula="of:=[.D22]/[.C21]*100" table:style-name="ce10">
            <text:p>-1,02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82624600" table:style-name="ce9">
            <text:p>82.624.600</text:p>
          </table:table-cell>
          <table:table-cell office:value-type="float" office:value="431.23936575538369" table:style-name="ce15">
            <text:p>431,24</text:p>
          </table:table-cell>
          <table:table-cell office:value-type="float" office:value="-13.839917589009303" table:formula="of:=+[.C23]-[.C22]" table:style-name="ce10">
            <text:p>-13,84</text:p>
          </table:table-cell>
          <table:table-cell office:value-type="float" office:value="-3.1095398296263244" table:formula="of:=[.D23]/[.C22]*100" table:style-name="ce10">
            <text:p>-3,11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2554700" table:style-name="ce11">
            <text:p>82.554.700</text:p>
          </table:table-cell>
          <table:table-cell office:value-type="float" office:value="420.73807169722852" table:style-name="ce15">
            <text:p>420,74</text:p>
          </table:table-cell>
          <table:table-cell office:value-type="float" office:value="-10.501294058155167" table:formula="of:=+[.C24]-[.C23]" table:style-name="ce10">
            <text:p>-10,50</text:p>
          </table:table-cell>
          <table:table-cell office:value-type="float" office:value="-2.4351427286236951" table:formula="of:=[.D24]/[.C23]*100" table:style-name="ce10">
            <text:p>-2,44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78970640" table:style-name="ce12">
            <text:p>78.970.640</text:p>
          </table:table-cell>
          <table:table-cell office:value-type="float" office:value="390.98828084385843" table:style-name="ce15">
            <text:p>390,99</text:p>
          </table:table-cell>
          <table:table-cell office:value-type="float" office:value="-29.749790853370087" table:formula="of:=+[.C25]-[.C24]" table:style-name="ce10">
            <text:p>-29,75</text:p>
          </table:table-cell>
          <table:table-cell office:value-type="float" office:value="-7.0708578221508391" table:formula="of:=[.D25]/[.C24]*100" table:style-name="ce10">
            <text:p>-7,0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78992820" table:style-name="ce12">
            <text:p>78.992.820</text:p>
          </table:table-cell>
          <table:table-cell office:value-type="float" office:value="389.16553355010348" table:style-name="ce15">
            <text:p>389,17</text:p>
          </table:table-cell>
          <table:table-cell office:value-type="float" office:value="-1.8227472937549578" table:formula="of:=+[.C26]-[.C25]" table:style-name="ce10">
            <text:p>-1,82</text:p>
          </table:table-cell>
          <table:table-cell office:value-type="float" office:value="-0.46618975121734502" table:formula="of:=[.D26]/[.C25]*100" table:style-name="ce10">
            <text:p>-0,4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75466200" table:style-name="ce12">
            <text:p>75.466.200</text:p>
          </table:table-cell>
          <table:table-cell office:value-type="float" office:value="368.24636224345397" table:style-name="ce15">
            <text:p>368,25</text:p>
          </table:table-cell>
          <table:table-cell office:value-type="float" office:value="-20.919171306649503" table:formula="of:=+[.C27]-[.C26]" table:style-name="ce10">
            <text:p>-20,92</text:p>
          </table:table-cell>
          <table:table-cell office:value-type="float" office:value="-5.375391575871979" table:formula="of:=[.D27]/[.C26]*100" table:style-name="ce10">
            <text:p>-5,38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71414830" table:style-name="ce12">
            <text:p>71.414.830</text:p>
          </table:table-cell>
          <table:table-cell office:value-type="float" office:value="345.19929427687549" table:style-name="ce15">
            <text:p>345,20</text:p>
          </table:table-cell>
          <table:table-cell office:value-type="float" office:value="-23.047067966578481" table:formula="of:=+[.C28]-[.C27]" table:style-name="ce10">
            <text:p>-23,05</text:p>
          </table:table-cell>
          <table:table-cell office:value-type="float" office:value="-6.2586003093607401" table:formula="of:=[.D28]/[.C27]*100" table:style-name="ce10">
            <text:p>-6,26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69048120" table:style-name="ce12">
            <text:p>69.048.120</text:p>
          </table:table-cell>
          <table:table-cell office:value-type="float" office:value="332.52965397673916" table:style-name="ce15">
            <text:p>332,53</text:p>
          </table:table-cell>
          <table:table-cell office:value-type="float" office:value="-12.669640300136336" table:formula="of:=+[.C29]-[.C28]" table:style-name="ce10">
            <text:p>-12,67</text:p>
          </table:table-cell>
          <table:table-cell office:value-type="float" office:value="-3.6702393400533264" table:formula="of:=[.D29]/[.C28]*100" table:style-name="ce10">
            <text:p>-3,6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66712040" table:style-name="ce12">
            <text:p>66.712.040</text:p>
          </table:table-cell>
          <table:table-cell office:value-type="float" office:value="319.9618225419664" table:style-name="ce15">
            <text:p>319,96</text:p>
          </table:table-cell>
          <table:table-cell office:value-type="float" office:value="-12.567831434772756" table:formula="of:=+[.C30]-[.C29]" table:style-name="ce10">
            <text:p>-12,57</text:p>
          </table:table-cell>
          <table:table-cell office:value-type="float" office:value="-3.779461856851988" table:formula="of:=[.D30]/[.C29]*100" table:style-name="ce10">
            <text:p>-3,78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62351360" table:style-name="ce12">
            <text:p>62.351.360</text:p>
          </table:table-cell>
          <table:table-cell office:value-type="float" office:value="297.88005752041164" table:style-name="ce15">
            <text:p>297,88</text:p>
          </table:table-cell>
          <table:table-cell office:value-type="float" office:value="-22.081765021554759" table:formula="of:=+[.C31]-[.C30]" table:style-name="ce10">
            <text:p>-22,08</text:p>
          </table:table-cell>
          <table:table-cell office:value-type="float" office:value="-6.9013749347106872" table:formula="of:=[.D31]/[.C30]*100" table:style-name="ce10">
            <text:p>-6,90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57958660" table:style-name="ce12">
            <text:p>57.958.660</text:p>
          </table:table-cell>
          <table:table-cell office:value-type="float" office:value="277.62898597931627" table:style-name="ce15">
            <text:p>277,63</text:p>
          </table:table-cell>
          <table:table-cell office:value-type="float" office:value="-20.251071541095371" table:formula="of:=+[.C32]-[.C31]" table:style-name="ce10">
            <text:p>-20,25</text:p>
          </table:table-cell>
          <table:table-cell office:value-type="float" office:value="-6.7983978886225733" table:formula="of:=[.D32]/[.C31]*100" table:style-name="ce10">
            <text:p>-6,80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56172030" table:style-name="ce12">
            <text:p>56.172.030</text:p>
          </table:table-cell>
          <table:table-cell office:value-type="float" office:value="269.72586624154889" table:style-name="ce15">
            <text:p>269,73</text:p>
          </table:table-cell>
          <table:table-cell office:value-type="float" office:value="-7.9031197377673834" table:formula="of:=+[.C33]-[.C32]" table:style-name="ce10">
            <text:p>-7,90</text:p>
          </table:table-cell>
          <table:table-cell office:value-type="float" office:value="-2.8466479139019643" table:formula="of:=[.D33]/[.C32]*100" table:style-name="ce10">
            <text:p>-2,85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57008860" table:style-name="ce12">
            <text:p>57.008.860</text:p>
          </table:table-cell>
          <table:table-cell office:value-type="float" office:value="274.29073185752571" table:style-name="ce15">
            <text:p>274,29</text:p>
          </table:table-cell>
          <table:table-cell office:value-type="float" office:value="4.5648656159768279" table:formula="of:=+[.C34]-[.C33]" table:style-name="ce10">
            <text:p>4,56</text:p>
          </table:table-cell>
          <table:table-cell office:value-type="float" office:value="1.6924092893222307" table:formula="of:=[.D34]/[.C33]*100" table:style-name="ce10">
            <text:p>1,69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61095900" table:style-name="ce12">
            <text:p>61.095.900</text:p>
          </table:table-cell>
          <table:table-cell office:value-type="float" office:value="292.96407472763542" table:style-name="ce15">
            <text:p>292,96</text:p>
          </table:table-cell>
          <table:table-cell office:value-type="float" office:value="18.673342870109707" table:formula="of:=+[.C35]-[.C34]" table:style-name="ce10">
            <text:p>18,67</text:p>
          </table:table-cell>
          <table:table-cell office:value-type="float" office:value="6.8078650502158293" table:formula="of:=[.D35]/[.C34]*100" table:style-name="ce10">
            <text:p>6,81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61177120" table:style-name="ce12">
            <text:p>61.177.120</text:p>
          </table:table-cell>
          <table:table-cell office:value-type="float" office:value="293.66756111961826" table:style-name="ce15">
            <text:p>293,67</text:p>
          </table:table-cell>
          <table:table-cell office:value-type="float" office:value="0.70348639198283536" table:formula="of:=+[.C36]-[.C35]" table:style-name="ce10">
            <text:p>0,70</text:p>
          </table:table-cell>
          <table:table-cell office:value-type="float" office:value="0.24012718714294806" table:formula="of:=[.D36]/[.C35]*100" table:style-name="ce10">
            <text:p>0,24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60746700" table:style-name="ce12">
            <text:p>60.746.700</text:p>
          </table:table-cell>
          <table:table-cell office:value-type="float" office:value="289.13369411563122" table:style-name="ce15">
            <text:p>289,13</text:p>
          </table:table-cell>
          <table:table-cell office:value-type="float" office:value="-4.5338670039870408" table:formula="of:=+[.C37]-[.C36]" table:style-name="ce10">
            <text:p>-4,53</text:p>
          </table:table-cell>
          <table:table-cell office:value-type="float" office:value="-1.5438773648344093" table:formula="of:=[.D37]/[.C36]*100" table:style-name="ce10">
            <text:p>-1,54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string" table:style-name="ce16">
            <text:p>Font: Ajuntament de Sabadell. Servei de Recollida i Tractamen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4">
          <table:table-cell office:value-type="string" table:style-name="ce17">
            <text:p>de Residus i Neteja Viària.</text:p>
          </table:table-cell>
          <table:table-cell table:number-columns-repeated="4" table:style-name="ce17"/>
          <table:table-cell table:number-columns-repeated="16379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1P2">
      <number:text> - 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llares_32__91_0_93_" style:display-name="Millares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7:37Z</meta:creation-date>
    <dc:date>2018-03-21T11:49:31Z</dc:date>
    <meta:print-date>2010-11-17T09:01:19Z</meta:print-date>
  </office:meta>
</office:document-meta>
</file>