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9_02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09.02 Unió Excursionista de Sabadell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scola de Muntanya i Àrea de Formació de la UES. Cursos realitzats. 2017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Cur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ener</text:p>
          </table:table-cell>
          <table:table-cell office:value-type="string" table:style-name="ce8">
            <text:p>Tastet d'orientació i GP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Gener</text:p>
          </table:table-cell>
          <table:table-cell office:value-type="string" table:style-name="ce8">
            <text:p>XV curs bàsic de marxa nòrdic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Coneix el teu sòl pelvià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Curs d'orientació amb introducció al GP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Curs bàsic de fotografi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Curs bàsic de fotografia de natura. 2n nivell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Curs d'esquí de muntany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Curs iniciació a l'espeologia. Nivell 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Curs iniciació a l'alpinism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</text:p>
          </table:table-cell>
          <table:table-cell office:value-type="string" table:style-name="ce8">
            <text:p>Sortides formatives d'alpinism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brer i Març</text:p>
          </table:table-cell>
          <table:table-cell office:value-type="string" table:style-name="ce8">
            <text:p>Sortides formatives d'alpinism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arç</text:p>
          </table:table-cell>
          <table:table-cell office:value-type="string" table:style-name="ce8">
            <text:p>Curs de GP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bril</text:p>
          </table:table-cell>
          <table:table-cell office:value-type="string" table:style-name="ce8">
            <text:p>XVI curs bàsic d'iniciació marxa nòrdic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aig</text:p>
          </table:table-cell>
          <table:table-cell office:value-type="string" table:style-name="ce8">
            <text:p>Curs d'introducció al muntatge de vide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aig</text:p>
          </table:table-cell>
          <table:table-cell office:value-type="string" table:style-name="ce8">
            <text:p>Curs d'iniciació a l'escalada nivell 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aig</text:p>
          </table:table-cell>
          <table:table-cell office:value-type="string" table:style-name="ce8">
            <text:p>Curs d'iniciació a l'escalada nivell 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Juny</text:p>
          </table:table-cell>
          <table:table-cell office:value-type="string" table:style-name="ce8">
            <text:p>Eines pel benestar de l'esquen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tembre</text:p>
          </table:table-cell>
          <table:table-cell office:value-type="string" table:style-name="ce8">
            <text:p>Curs d'introducció a l'escalada nivell 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ctubre</text:p>
          </table:table-cell>
          <table:table-cell office:value-type="string" table:style-name="ce8">
            <text:p>Curs d'iniciació a l'escalada nivell 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Octubre</text:p>
          </table:table-cell>
          <table:table-cell office:value-type="string" table:style-name="ce8">
            <text:p>XVII curs bàsic d'iniciació marxa nòrdic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vembre</text:p>
          </table:table-cell>
          <table:table-cell office:value-type="string" table:style-name="ce8">
            <text:p>Curs iniciació a l'espeologia. Nivell 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vembre</text:p>
          </table:table-cell>
          <table:table-cell office:value-type="string" table:style-name="ce8">
            <text:p>Com prevenir les lesions esportives (xerrad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esembre</text:p>
          </table:table-cell>
          <table:table-cell office:value-type="string" table:style-name="ce8">
            <text:p>Curs d'iniciació a l'escalada nivell 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 l'any</text:p>
          </table:table-cell>
          <table:table-cell office:value-type="string" table:style-name="ce9">
            <text:p>Sortides formatives d'escalada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Font: Unió Excursionista de Sabadell.</text:p>
          </table:table-cell>
          <table:table-cell table:style-name="ce7"/>
          <table:table-cell table:number-columns-repeated="1638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6T11:39:27Z</dc:date>
    <meta:print-date>2010-09-20T07:16:17Z</meta:print-date>
  </office:meta>
</office:document-meta>
</file>