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1"/>
    <style:style style:name="ce19" style:family="table-cell" style:parent-style-name="Default" style:data-style-name="N25"/>
    <style:style style:name="ce20" style:family="table-cell" style:parent-style-name="Default" style:data-style-name="N2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7_05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6.07.05 Associació de Sords de Sabadel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4">
            <text:p>Servei d'intèrprets. 2017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5">
            <text:p>Tipus de servei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Hores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9">
            <text:p>Advocats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Comercials i bancaris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9">
            <text:p>Domicili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3">
          <table:table-cell office:value-type="string" table:style-name="ce14">
            <text:p>Educació i formació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Excursions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3">
          <table:table-cell office:value-type="string" table:style-name="ce14">
            <text:p>Laboral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3">
          <table:table-cell office:value-type="string" table:style-name="ce9">
            <text:p>Policials i judicials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3">
          <table:table-cell office:value-type="string" table:style-name="ce14">
            <text:p>Reunions i conferències</text:p>
          </table:table-cell>
          <table:table-cell office:value-type="float" office:value="21" table:style-name="ce12">
            <text:p>21</text:p>
          </table:table-cell>
          <table:table-cell table:style-name="ce13"/>
          <table:table-cell table:number-columns-repeated="2" table:style-name="ce1"/>
          <table:table-cell table:style-name="ce19"/>
          <table:table-cell table:number-columns-repeated="16378"/>
        </table:table-row>
        <table:table-row table:style-name="ro3">
          <table:table-cell office:value-type="string" table:style-name="ce14">
            <text:p>Sanitat privada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5">
            <text:p>Sanitat pública</text:p>
          </table:table-cell>
          <table:table-cell office:value-type="float" office:value="79" table:style-name="ce12">
            <text:p>79</text:p>
          </table:table-cell>
          <table:table-cell table:style-name="ce13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Servei públic administració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14">
            <text:p>Tallers LSC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9">
            <text:p>Telefonia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9">
            <text:p>Altres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53" table:formula="of:=SUM([.B4:.B17])" table:style-name="ce17">
            <text:p>253</text:p>
          </table:table-cell>
          <table:table-cell office:value-type="string" table:style-name="ce20">
            <text:p>300h</text:p>
          </table:table-cell>
          <table:table-cell table:style-name="ce1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7">
            <text:p>Font: Associació de Sords de Sabadell.</text:p>
          </table:table-cell>
          <table:table-cell table:style-name="ce8"/>
          <table:table-cell table:style-name="ce10"/>
          <table:table-cell table:number-columns-repeated="16381" table:style-name="ce1"/>
        </table:table-row>
        <table:table-row table:number-rows-repeated="3" table:style-name="ro3">
          <table:table-cell table:style-name="ce9"/>
          <table:table-cell table:style-name="ce8"/>
          <table:table-cell table:style-name="ce10"/>
          <table:table-cell table:number-columns-repeated="16381" table:style-name="ce1"/>
        </table:table-row>
        <table:table-row table:style-name="ro3">
          <table:table-cell table:style-name="ce3"/>
          <table:table-cell table:style-name="ce8"/>
          <table:table-cell table:style-name="ce10"/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52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1:48:50Z</dc:date>
    <meta:print-date>2011-10-25T09:02:19Z</meta:print-date>
  </office:meta>
</office:document-meta>
</file>