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7_01" table:style-name="ta1">
        <table:table-column table:style-name="co1" table:default-cell-style-name="ce11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6.07.06 Associació de Sords de Sabadell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Activitats 2017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8">
            <text:p>Mes</text:p>
          </table:table-cell>
          <table:table-cell office:value-type="string" table:style-name="ce2">
            <text:p>Activit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ener</text:p>
          </table:table-cell>
          <table:table-cell office:value-type="string" table:style-name="ce12">
            <text:p>Conferencia sobre l’autoestim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brer</text:p>
          </table:table-cell>
          <table:table-cell office:value-type="string" table:style-name="ce12">
            <text:p>Assemblea Ordinàri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ç</text:p>
          </table:table-cell>
          <table:table-cell office:value-type="string" table:style-name="ce12">
            <text:p>Taller de pintura<text:s/>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Abril</text:p>
          </table:table-cell>
          <table:table-cell office:value-type="string" table:style-name="ce12">
            <text:p>Participació en el dia del conte: Vet aquí una vegada i Xerrada sobre la LSC<text:s/>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Maig</text:p>
          </table:table-cell>
          <table:table-cell office:value-type="string" table:style-name="ce12">
            <text:p>Celebració del 58è Aniversari. Excursió a Arbúcie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Juny</text:p>
          </table:table-cell>
          <table:table-cell office:value-type="string" table:style-name="ce12">
            <text:p>Revetlla de Sant Joan<text:s/>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Juliol</text:p>
          </table:table-cell>
          <table:table-cell office:value-type="string" table:style-name="ce12">
            <text:p>Recollida del Premi de LSC en honor a Helena Mateu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Setembre</text:p>
          </table:table-cell>
          <table:table-cell office:value-type="string" table:style-name="ce12">
            <text:p>Participació en la Festa Major de Sabadell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Octubre</text:p>
          </table:table-cell>
          <table:table-cell office:value-type="string" table:style-name="ce12">
            <text:p>Visita Sagrada Família i refugi antiaeri de Gràci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Novembre</text:p>
          </table:table-cell>
          <table:table-cell office:value-type="string" table:style-name="ce12">
            <text:p>Concurs Vip- Trivial i Xerrada sobre LSC al Casal Pere Quart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Desembre</text:p>
          </table:table-cell>
          <table:table-cell office:value-type="string" table:style-name="ce14">
            <text:p>Festa familiar de Nadal i Cap d’any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Font: Associació de Sords de Sabadell.</text:p>
          </table:table-cell>
          <table:table-cell table:style-name="ce5"/>
          <table:table-cell table:number-columns-repeated="16382"/>
        </table:table-row>
        <table:table-row table:number-rows-repeated="3" table:style-name="ro3">
          <table:table-cell table:number-columns-repeated="16384"/>
        </table:table-row>
        <table:table-row table:number-rows-repeated="7" table:style-name="ro3">
          <table:table-cell table:style-name="ce10"/>
          <table:table-cell table:style-name="ce3"/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52">
      <number:day number:style="long"/>
      <number:text>/</number:text>
      <number:month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4T11:48:59Z</dc:date>
    <meta:print-date>2010-09-21T15:45:28Z</meta:print-date>
  </office:meta>
</office:document-meta>
</file>