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19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1.932708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07_01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5">
            <text:p>16.07.07 Associació de Sords de Sabadell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Cursos 2016-2017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2">
            <text:p>Activita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Cursos de Llengua de Signes: destinat a persones que volen aprendre la Llengua de Signes catalana (LSC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Taller de gimnàstica per persones grans amb sordesa (Residència Allegre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Font: Associació de Sords de Sabadell.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7" table:style-name="ro3">
          <table:table-cell table:style-name="ce3"/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52">
      <number:day number:style="long"/>
      <number:text>/</number:text>
      <number:month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7-24T11:49:07Z</dc:date>
    <meta:print-date>2010-09-21T15:45:28Z</meta:print-date>
  </office:meta>
</office:document-meta>
</file>