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3366FF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1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ojectes.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colliment i necessitats bàsiques</text:p>
          </table:table-cell>
          <table:table-cell office:value-type="string" table:style-name="ce8"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'acollida (1)</text:p>
          </table:table-cell>
          <table:table-cell office:value-type="float" office:value="2017" table:style-name="ce11">
            <text:p>2.01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tenció a persones sense llar</text:p>
          </table:table-cell>
          <table:table-cell office:value-type="float" office:value="175" table:style-name="ce11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isos compartits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e rober<text:span text:style-name="T2">1</text:span><text:s/></text:p>
          </table:table-cell>
          <table:table-cell office:value-type="float" office:value="1268" table:style-name="ce11">
            <text:p>1.26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anastetes per a nadons</text:p>
          </table:table-cell>
          <table:table-cell office:value-type="float" office:value="168" table:style-name="ce11">
            <text:p>168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7">
            <text:p>Formació i inserció sociolaboral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Mòduls "A prop teu"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eforç educatiu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7">
            <text:p>Infància i famíli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Suport materno infantil "la closca"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7">
            <text:p>Gent gran</text:p>
          </table:table-cell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8">
            <text:p>Tramat de vida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7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1. Nombre total de persones beneficiades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18-05-08T06:37:57Z</meta:creation-date>
    <dc:date>2018-05-08T06:37:57Z</dc:date>
  </office:meta>
</office:document-meta>
</file>