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ext-properties fo:font-size="8pt" style:font-size-asian="8pt" style:font-size-complex="8pt"/>
    </style:style>
    <style:style style:name="ce9" style:family="table-cell" style:parent-style-name="Default" style:data-style-name="N4">
      <style:text-properties fo:font-size="8pt" style:font-size-asian="8pt" style:font-size-complex="8pt"/>
    </style:style>
    <style:style style:name="ce10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4"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ext-properties fo:font-size="8pt" style:font-size-asian="8pt" style:font-size-complex="8pt"/>
    </style:style>
    <style:style style:name="ce13" style:family="table-cell" style:parent-style-name="Default" style:data-style-name="N4">
      <style:text-properties fo:font-size="8pt" style:font-size-asian="8pt" style:font-size-complex="8pt"/>
    </style:style>
    <style:style style:name="ce14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4"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4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ext-properties fo:font-size="8pt" style:font-size-asian="8pt" style:font-size-complex="8pt" style:text-position="33%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77875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5.8737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0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6_08_0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2">
            <text:p>16.08.02 Càritas Interparroquial de Sabadell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Ingressos i despeses. 2017</text:p>
          </table:table-cell>
          <table:table-cell table:number-columns-repeated="16383" table:style-name="ce1"/>
        </table:table-row>
        <table:table-row table:style-name="ro3">
          <table:table-cell table:style-name="ce4"/>
          <table:table-cell office:value-type="string" table:style-name="ce5">
            <text:p>Import en milers d'euros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Ingressos</text:p>
          </table:table-cell>
          <table:table-cell table:style-name="ce7"/>
          <table:table-cell table:number-columns-repeated="16382"/>
        </table:table-row>
        <table:table-row table:style-name="ro3">
          <table:table-cell office:value-type="string" table:style-name="ce8">
            <text:p>Donatius</text:p>
          </table:table-cell>
          <table:table-cell office:value-type="float" office:value="124022" table:style-name="ce9">
            <text:p>124.022,00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Quotes dels socis</text:p>
          </table:table-cell>
          <table:table-cell office:value-type="float" office:value="38034" table:style-name="ce9">
            <text:p>38.034,00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Subvencions d'institucions</text:p>
          </table:table-cell>
          <table:table-cell office:value-type="float" office:value="92778" table:style-name="ce9">
            <text:p>92.778,00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Diversos</text:p>
          </table:table-cell>
          <table:table-cell office:value-type="float" office:value="8529" table:style-name="ce9">
            <text:p>8.529,00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Activitats</text:p>
          </table:table-cell>
          <table:table-cell office:value-type="float" office:value="3375" table:style-name="ce9">
            <text:p>3.375,00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Botiga solidària i gènere</text:p>
          </table:table-cell>
          <table:table-cell office:value-type="float" office:value="95995" table:style-name="ce9">
            <text:p>95.995,00</text:p>
          </table:table-cell>
          <table:table-cell table:number-columns-repeated="16382"/>
        </table:table-row>
        <table:table-row table:style-name="ro4">
          <table:table-cell table:style-name="ce10"/>
          <table:table-cell table:style-name="ce11"/>
          <table:table-cell table:number-columns-repeated="16382"/>
        </table:table-row>
        <table:table-row table:style-name="ro3">
          <table:table-cell office:value-type="string" table:style-name="ce10">
            <text:p>Total Càritas Interparroquial</text:p>
          </table:table-cell>
          <table:table-cell office:value-type="float" office:value="362733" table:formula="of:=SUM([.B5:.B10])" table:style-name="ce11">
            <text:p>362.733,00</text:p>
          </table:table-cell>
          <table:table-cell table:number-columns-repeated="16382"/>
        </table:table-row>
        <table:table-row table:style-name="ro4">
          <table:table-cell table:style-name="ce10"/>
          <table:table-cell table:style-name="ce11"/>
          <table:table-cell table:number-columns-repeated="16382"/>
        </table:table-row>
        <table:table-row table:style-name="ro3">
          <table:table-cell office:value-type="string" table:style-name="ce10">
            <text:p>Aportació de Càrites Diocesana</text:p>
          </table:table-cell>
          <table:table-cell office:value-type="float" office:value="159036" table:style-name="ce11">
            <text:p>159.036,00</text:p>
          </table:table-cell>
          <table:table-cell table:number-columns-repeated="16382"/>
        </table:table-row>
        <table:table-row table:style-name="ro4">
          <table:table-cell table:style-name="ce10"/>
          <table:table-cell table:style-name="ce11"/>
          <table:table-cell table:number-columns-repeated="16382"/>
        </table:table-row>
        <table:table-row table:style-name="ro3">
          <table:table-cell office:value-type="string" table:style-name="ce10">
            <text:p>Total</text:p>
          </table:table-cell>
          <table:table-cell office:value-type="float" office:value="521769" table:formula="of:=SUM([.B12:.B14])" table:style-name="ce11">
            <text:p>521.769,00</text:p>
          </table:table-cell>
          <table:table-cell table:number-columns-repeated="16382"/>
        </table:table-row>
        <table:table-row table:style-name="ro4">
          <table:table-cell table:style-name="ce10"/>
          <table:table-cell table:style-name="ce11"/>
          <table:table-cell table:number-columns-repeated="16382"/>
        </table:table-row>
        <table:table-row table:style-name="ro5">
          <table:table-cell office:value-type="string" table:style-name="ce10">
            <text:p>Despeses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8">
            <text:p>Acollida i ajuts a famílies</text:p>
          </table:table-cell>
          <table:table-cell office:value-type="float" office:value="213929" table:style-name="ce9">
            <text:p>213.929,00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Acollida a persones sense llar</text:p>
          </table:table-cell>
          <table:table-cell office:value-type="float" office:value="59705" table:style-name="ce9">
            <text:p>59.705,00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Botigues i gestió de la roba</text:p>
          </table:table-cell>
          <table:table-cell office:value-type="float" office:value="80983" table:style-name="ce9">
            <text:p>80.983,00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Infància i família</text:p>
          </table:table-cell>
          <table:table-cell office:value-type="float" office:value="71011" table:style-name="ce9">
            <text:p>71.011,00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Formació i inserció laboral</text:p>
          </table:table-cell>
          <table:table-cell office:value-type="float" office:value="45447" table:style-name="ce9">
            <text:p>45.447,00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Gent gran</text:p>
          </table:table-cell>
          <table:table-cell office:value-type="float" office:value="12769" table:style-name="ce9">
            <text:p>12.769,00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Manteniment</text:p>
          </table:table-cell>
          <table:table-cell office:value-type="float" office:value="10353" table:style-name="ce9">
            <text:p>10.353,00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Infraestructura</text:p>
          </table:table-cell>
          <table:table-cell office:value-type="float" office:value="21422" table:style-name="ce9">
            <text:p>21.422,00</text:p>
          </table:table-cell>
          <table:table-cell table:number-columns-repeated="16382"/>
        </table:table-row>
        <table:table-row table:style-name="ro3">
          <table:table-cell office:value-type="string" table:style-name="ce12">
            <text:p>Diversos</text:p>
          </table:table-cell>
          <table:table-cell office:value-type="float" office:value="4563" table:style-name="ce13">
            <text:p>4.563,00</text:p>
          </table:table-cell>
          <table:table-cell table:number-columns-repeated="16382"/>
        </table:table-row>
        <table:table-row table:style-name="ro4">
          <table:table-cell table:style-name="ce10"/>
          <table:table-cell table:style-name="ce11"/>
          <table:table-cell table:number-columns-repeated="16382"/>
        </table:table-row>
        <table:table-row table:style-name="ro3">
          <table:table-cell office:value-type="string" table:style-name="ce14">
            <text:p>Total Càritas Interparroquial</text:p>
          </table:table-cell>
          <table:table-cell office:value-type="float" office:value="520182" table:formula="of:=SUM([.B19:.B27])" table:style-name="ce15">
            <text:p>520.182,00</text:p>
          </table:table-cell>
          <table:table-cell table:number-columns-repeated="16382"/>
        </table:table-row>
        <table:table-row table:style-name="ro4">
          <table:table-cell table:style-name="ce10"/>
          <table:table-cell table:style-name="ce11"/>
          <table:table-cell table:number-columns-repeated="16382"/>
        </table:table-row>
        <table:table-row table:style-name="ro6">
          <table:table-cell office:value-type="string" table:style-name="ce8">
            <text:p>Romanent excercici</text:p>
          </table:table-cell>
          <table:table-cell office:value-type="float" office:value="1587" table:style-name="ce9">
            <text:p>1.587,00</text:p>
          </table:table-cell>
          <table:table-cell table:number-columns-repeated="16382"/>
        </table:table-row>
        <table:table-row table:style-name="ro4">
          <table:table-cell table:style-name="ce10"/>
          <table:table-cell table:style-name="ce11"/>
          <table:table-cell table:number-columns-repeated="16382"/>
        </table:table-row>
        <table:table-row table:style-name="ro3">
          <table:table-cell office:value-type="string" table:style-name="ce16">
            <text:p>Total</text:p>
          </table:table-cell>
          <table:table-cell office:value-type="float" office:value="521769" table:formula="of:=SUM([.B29:.B31])" table:style-name="ce17">
            <text:p>521.769,00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Font: Càritas Interparroquial de Sabadell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8">
            <text:p>1<text:span text:style-name="T1"><text:s/>Càritas interparroquial de Sabadell treballa conjuntament amb l'Associació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8">
            <text:p>d'Acció Solidària "Eulàlia Garriga". Aquests comptes reflecteixen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8">
            <text:p>l'activitat conjunta de les dues entitats.</text:p>
          </table:table-cell>
          <table:table-cell table:number-columns-repeated="16383" table:style-name="ce1"/>
        </table:table-row>
        <table:table-row table:number-rows-repeated="104853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05555555556in" fo:margin-bottom="0.511805555555556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oan Saborido</meta:initial-creator>
    <dc:creator>Administrador</dc:creator>
    <meta:creation-date>2018-05-08T06:38:10Z</meta:creation-date>
    <dc:date>2018-05-08T06:38:10Z</dc:date>
  </office:meta>
</office:document-meta>
</file>