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8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8.03 Càritas Interparroquial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ersonal. 2017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oluntaris</text:p>
          </table:table-cell>
          <table:table-cell office:value-type="float" office:value="274" table:style-name="ce8">
            <text:p>27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sonal contractat</text:p>
          </table:table-cell>
          <table:table-cell office:value-type="float" office:value="11" table:style-name="ce8">
            <text:p>11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85" table:formula="of:=SUM([.B4:.B5])" table:style-name="ce11">
            <text:p>28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Càritas Interparroquial de Sabadell</text:p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 Saborido</meta:initial-creator>
    <dc:creator>Administrador</dc:creator>
    <meta:creation-date>2018-05-08T06:38:21Z</meta:creation-date>
    <dc:date>2018-05-08T06:38:21Z</dc:date>
  </office:meta>
</office:document-meta>
</file>