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_09_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16.09.01 ONCE Sabadel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filiats/des i venedors/des. 2017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office:value-type="string" table:style-name="ce5">
            <text:p>Nombre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Total afiliats/des</text:p>
          </table:table-cell>
          <table:table-cell office:value-type="float" office:value="522" table:style-name="ce7">
            <text:p>522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Venedors/es</text:p>
          </table:table-cell>
          <table:table-cell office:value-type="float" office:value="162" table:style-name="ce7">
            <text:p>162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Total plantilla treballadors/es</text:p>
          </table:table-cell>
          <table:table-cell office:value-type="float" office:value="173" table:style-name="ce10">
            <text:p>173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Persones amb discapacitat</text:p>
          </table:table-cell>
          <table:table-cell office:value-type="float" office:value="165" table:style-name="ce11">
            <text:p>165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Font: ONCE - Sabadell.</text:p>
          </table:table-cell>
          <table:table-cell table:style-name="ce9"/>
          <table:table-cell table:number-columns-repeated="16382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8-07-24T13:05:42Z</dc:date>
    <meta:print-date>2009-10-22T10:04:47Z</meta:print-date>
  </office:meta>
</office:document-meta>
</file>