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09_02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16.09.02 ONCE Sabadel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Localitats adscrites. 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Municipi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9">
            <text:p>Sabadell</text:p>
          </table:table-cell>
          <table:table-cell office:value-type="string" table:style-name="ce6">
            <text:p>Sant Quirze del Vallès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Cerdanyola del Vallès</text:p>
          </table:table-cell>
          <table:table-cell office:value-type="string" table:style-name="ce6">
            <text:p>Castellar del Vallès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Barberà del Vallès</text:p>
          </table:table-cell>
          <table:table-cell office:value-type="string" table:style-name="ce6">
            <text:p>Sentmenat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Ripollet</text:p>
          </table:table-cell>
          <table:table-cell office:value-type="string" table:style-name="ce6">
            <text:p>Polinyà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Badia del Vallès</text:p>
          </table:table-cell>
          <table:table-cell table:style-name="ce8"/>
          <table:table-cell table:number-columns-repeated="16382"/>
        </table:table-row>
        <table:table-row table:style-name="ro3">
          <table:table-cell office:value-type="string" table:style-name="ce5">
            <text:p>Font: ONCE - Sabadell.</text:p>
          </table:table-cell>
          <table:table-cell table:number-columns-repeated="16383" table:style-name="ce1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7-24T13:05:52Z</dc:date>
    <meta:print-date>2009-10-22T10:06:09Z</meta:print-date>
  </office:meta>
</office:document-meta>
</file>