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3_04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.13.04 Cambra Oficial de Comerç i Indústria de Sabadell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3">
            <text:p>Jornades d'internacionalització. 2017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4">
            <text:p>Conferències</text:p>
          </table:table-cell>
          <table:table-cell office:value-type="string" table:style-name="ce6">
            <text:p>Assistent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Cuba. Oportunitat de negoci i operativa de mercat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8">
            <text:p>Com escollir i evaluar un bon agent comercial o distribuidor en l'estranger</text:p>
          </table:table-cell>
          <table:table-cell office:value-type="float" office:value="44" table:style-name="ce9">
            <text:p>4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8">
            <text:p>Com una empresa industrial pot vendre amb èxit a Alemany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Estats Units d'Amèrica i la nova era del President Trump. Com treballem amb èxit en el mercat?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Índia. Oportunitat de negoci i operativa de mercat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Els crèdits documentaris: una aproximació pràctica per a experts</text:p>
          </table:table-cell>
          <table:table-cell office:value-type="float" office:value="78" table:style-name="ce9">
            <text:p>7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Àfrica Occidental, oportunitats de negoci</text:p>
          </table:table-cell>
          <table:table-cell office:value-type="float" office:value="3" table:style-name="ce11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Font: Cambra Oficial de Comerç i Indústria de Sabadell.</text:p>
          </table:table-cell>
          <table:table-cell table:style-name="ce7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11:43:18Z</dc:date>
    <meta:print-date>2010-11-16T16:33:12Z</meta:print-date>
  </office:meta>
</office:document-meta>
</file>