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6.430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9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5.09.01 Gremi de Fabricants de Sabade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Activitats. 2017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Activitat</text:p>
          </table:table-cell>
          <table:table-cell office:value-type="string" table:style-name="ce6">
            <text:p>Lloc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Actes Sant Sebastià, patró del Gremi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6">
            <text:p>Conveni de col·laboració amb la Universitat de Barcelona<text:s/>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6">
            <text:p>Conveni amb ESCI-UPF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6">
            <text:p>Col·laboració amb l'Escola d’Enginyeria de la UPC per ampliar el programa de beques</text:p>
          </table:table-cell>
          <table:table-cell office:value-type="string" table:style-name="ce15">
            <text:p>Fundació Gremi Fabricants</text:p>
          </table:table-cell>
          <table:table-cell table:number-columns-repeated="16382" table:style-name="ce17"/>
        </table:table-row>
        <table:table-row table:style-name="ro3">
          <table:table-cell office:value-type="string" table:style-name="ce18">
            <text:p>Organització d'un curs sobre comunicació com a eina estratègica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8">
            <text:p>Organització d'un curs de lideratge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6">
            <text:p>Assemblea Anual amb els socis agremiats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6">
            <text:p>Organització de càpsules directives per al desenvolupament directiu durant tot l'any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8">
            <text:p>Conferència “Empresa 4.0: Aprenent a gestionar la incertesa"<text:s/></text:p>
          </table:table-cell>
          <table:table-cell office:value-type="string" table:style-name="ce15">
            <text:p>Gremi de Fabricants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Conferència “Indústria 4.0: Del vapor als qubits" - Nit de la ciència<text:s/></text:p>
          </table:table-cell>
          <table:table-cell office:value-type="string" table:style-name="ce15">
            <text:p>Gremi de Fabricants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onferència “Eines i estructures per a la familia emprenedora"</text:p>
          </table:table-cell>
          <table:table-cell office:value-type="string" table:style-name="ce15">
            <text:p>Institut Sallarès i Pla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6">
            <text:p>Assistència a Fires, missions i fires internacionals,a través de TEXFOR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8">
            <text:p>Conveni amb el SOC per inserir aturats a través de programes de Foment de l'Ocupació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8">
            <text:p>Con veni amb els Castellers de Sabadell, organització I diada castellera tèxtil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16">
            <text:p>Conveni amb la UPC per obrir diàleg universitat i joves empresaris</text:p>
          </table:table-cell>
          <table:table-cell office:value-type="string" table:style-name="ce15">
            <text:p>Institut Sallarès i Pla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16">
            <text:p>Presentació del llibre "som Sastres/Sastres somos"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8">
            <text:p>Organització de la jornada de Cooperatextil</text:p>
          </table:table-cell>
          <table:table-cell office:value-type="string" table:style-name="ce15">
            <text:p>Gremi de Fabricant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8">
            <text:p>Organització dels diàlegs d'economia (amb el CEP)</text:p>
          </table:table-cell>
          <table:table-cell office:value-type="string" table:style-name="ce15">
            <text:p>Institut Sallarès i Pla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8">
            <text:p>Organització de la IV Jornada sobre Economia Industrial</text:p>
          </table:table-cell>
          <table:table-cell office:value-type="string" table:style-name="ce15">
            <text:p>Fundació Gremi Fabricants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18">
            <text:p>Esmorzar col·loqui amb el President dels FGC (amb el CEP)</text:p>
          </table:table-cell>
          <table:table-cell office:value-type="string" table:style-name="ce15">
            <text:p>Institut Sallarès i Pla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Font: Gremi de Fabricants de Sabadell.</text:p>
          </table:table-cell>
          <table:table-cell table:style-name="ce8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31496062992126in" fo:margin-left="0.31496062992126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511811023622047in" fo:margin-bottom="0in"/>
      </style:header-style>
      <style:footer-style>
        <style:header-footer-properties fo:min-height="0.0393700787401575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8:52:41Z</dc:date>
    <meta:print-date>2013-07-02T11:58:23Z</meta:print-date>
  </office:meta>
</office:document-meta>
</file>