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4.01 Serveis d'Atenció Domicili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lealarmes i Teleassistència<text:span text:style-name="T1">1</text:span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5411" table:style-name="ce13">
            <text:p>5.41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parells disponibles</text:p>
          </table:table-cell>
          <table:table-cell office:value-type="float" office:value="5500" table:style-name="ce14">
            <text:p>5.5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bertura majors de 65 anys</text:p>
          </table:table-cell>
          <table:table-cell office:value-type="percentage" office:value="0.13116434930479143" table:style-name="ce15">
            <text:p>13,1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rveis d'atenció domiciliària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1559" table:style-name="ce13">
            <text:p>1.55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ores de servei anual</text:p>
          </table:table-cell>
          <table:table-cell office:value-type="float" office:value="234991" table:style-name="ce14">
            <text:p>234.99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ltres servei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Usuaris de transport adaptat</text:p>
          </table:table-cell>
          <table:table-cell office:value-type="float" office:value="184" table:style-name="ce17">
            <text:p>18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parells d'ajudes tècniques</text:p>
          </table:table-cell>
          <table:table-cell office:value-type="float" office:value="90" table:style-name="ce17">
            <text:p>9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Àpats a domicili (totals anual)</text:p>
          </table:table-cell>
          <table:table-cell office:value-type="float" office:value="22405" table:style-name="ce18">
            <text:p>22.40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s Socials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8">
            <text:p>1. Servei que connecta el domicili de l’usuari/ària, les 24 h, amb una<text:s/>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8">
            <text:p>centraleta, com a mesura de seguretat i d’atenció a emergències.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repeated="2" table:style-name="ce12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15Z</meta:creation-date>
    <dc:date>2018-08-28T09:40:49Z</dc:date>
    <meta:print-date>2010-11-18T11:36:34Z</meta:print-date>
  </office:meta>
</office:document-meta>
</file>