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8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6.18.01 Serveis Penitenciaris i Rehabilit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Interns als centres penitenciaris de Catalunya amb residència al Vallès Occidental. 2017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14"/>
          <table:table-cell table:number-columns-repeated="16379" table:style-name="ce1"/>
        </table:table-row>
        <table:table-row table:style-name="ro3">
          <table:table-cell office:value-type="string" table:style-name="ce3">
            <text:p>Població</text:p>
          </table:table-cell>
          <table:table-cell office:value-type="string" table:style-name="ce4">
            <text:p>Preventius/ves</text:p>
          </table:table-cell>
          <table:table-cell office:value-type="string" table:style-name="ce4">
            <text:p>Penats/d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 sobre <text:s/>la comarc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dia del Vallès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.1152416356877324" table:formula="of:=[.D5]/[.$D$27]*100" table:style-name="ce6">
            <text:p>1,12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Barberà del Vallès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.7261462205700124" table:formula="of:=[.D6]/[.$D$27]*100" table:style-name="ce6">
            <text:p>2,73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Castellar del Vallès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.3543990086741013" table:formula="of:=[.D7]/[.$D$27]*100" table:style-name="ce6">
            <text:p>2,35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Castellbisbal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.74349442379182151" table:formula="of:=[.D8]/[.$D$27]*100" table:style-name="ce6">
            <text:p>0,7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Cerdanyola del Vallès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.2218091697645597" table:formula="of:=[.D9]/[.$D$27]*100" table:style-name="ce6">
            <text:p>3,22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Matadepe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.24783147459727387" table:formula="of:=[.D10]/[.$D$27]*100" table:style-name="ce6">
            <text:p>0,25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Montcada i Reixac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5.5762081784386615" table:formula="of:=[.D11]/[.$D$27]*100" table:style-name="ce6">
            <text:p>5,5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Palau de Plegamans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.49566294919454773" table:formula="of:=[.D12]/[.$D$27]*100" table:style-name="ce6">
            <text:p>0,5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Polinyà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.6195786864931847" table:formula="of:=[.D13]/[.$D$27]*100" table:style-name="ce6">
            <text:p>0,62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Rellina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4]/[.$D$27]*100" table:style-name="ce6">
            <text:p>0,0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Ripollet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4.2131350681536555" table:formula="of:=[.D15]/[.$D$27]*100" table:style-name="ce6">
            <text:p>4,21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Rubí</text:p>
          </table:table-cell>
          <table:table-cell office:value-type="float" office:value="11" table:style-name="ce5">
            <text:p>11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11.028500619578686" table:formula="of:=[.D16]/[.$D$27]*100" table:style-name="ce6">
            <text:p>11,03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Sabadell</text:p>
          </table:table-cell>
          <table:table-cell office:value-type="float" office:value="23" table:style-name="ce7">
            <text:p>23</text:p>
          </table:table-cell>
          <table:table-cell office:value-type="float" office:value="193" table:style-name="ce7">
            <text:p>193</text:p>
          </table:table-cell>
          <table:table-cell office:value-type="float" office:value="216" table:style-name="ce7">
            <text:p>216</text:p>
          </table:table-cell>
          <table:table-cell office:value-type="float" office:value="26.765799256505574" table:formula="of:=[.D17]/[.$D$27]*100" table:style-name="ce8">
            <text:p>26,77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ant Cugat del Vallès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.8500619578686495" table:formula="of:=[.D18]/[.$D$27]*100" table:style-name="ce6">
            <text:p>2,85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ant Llorenç Saval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12391573729863693" table:formula="of:=[.D19]/[.$D$27]*100" table:style-name="ce6">
            <text:p>0,12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ant Quirze del Vallès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.86741016109045854" table:formula="of:=[.D20]/[.$D$27]*100" table:style-name="ce6">
            <text:p>0,87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ta. Perpètua de la Mogoda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.0978934324659235" table:formula="of:=[.D21]/[.$D$27]*100" table:style-name="ce6">
            <text:p>3,1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entmenat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.49566294919454773" table:formula="of:=[.D22]/[.$D$27]*100" table:style-name="ce6">
            <text:p>0,5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Terrassa</text:p>
          </table:table-cell>
          <table:table-cell office:value-type="float" office:value="37" table:style-name="ce5">
            <text:p>37</text:p>
          </table:table-cell>
          <table:table-cell office:value-type="float" office:value="223" table:style-name="ce5">
            <text:p>223</text:p>
          </table:table-cell>
          <table:table-cell office:value-type="float" office:value="260" table:style-name="ce5">
            <text:p>260</text:p>
          </table:table-cell>
          <table:table-cell office:value-type="float" office:value="32.218091697645605" table:formula="of:=[.D23]/[.$D$27]*100" table:style-name="ce6">
            <text:p>32,22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Ullastr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4]/[.$D$27]*100" table:style-name="ce6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Vacarisses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.49566294919454773" table:formula="of:=[.D25]/[.$D$27]*100" table:style-name="ce6">
            <text:p>0,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ladecavalls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.74349442379182151" table:formula="of:=[.D26]/[.$D$27]*100" table:style-name="ce6">
            <text:p>0,7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97" table:formula="of:=SUM([.B5:.B26])" table:style-name="ce10">
            <text:p>97</text:p>
          </table:table-cell>
          <table:table-cell office:value-type="float" office:value="710" table:formula="of:=SUM([.C5:.C26])" table:style-name="ce10">
            <text:p>710</text:p>
          </table:table-cell>
          <table:table-cell office:value-type="float" office:value="807" table:formula="of:=SUM([.D5:.D26])" table:style-name="ce10">
            <text:p>807</text:p>
          </table:table-cell>
          <table:table-cell office:value-type="float" office:value="100" table:formula="of:=[.D27]/[.$D$27]*100" table:style-name="ce11">
            <text:p>10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12">
            <text:p>Font: Generalitat de Catalunya. Departament de Justícia.</text:p>
          </table:table-cell>
          <table:table-cell table:number-columns-repeated="6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12">
            <text:p>1. Amb data 31 de desembre de 2017</text:p>
          </table:table-cell>
          <table:table-cell table:number-columns-repeated="6" table:style-name="ce1"/>
          <table:table-cell table:style-name="ce13"/>
          <table:table-cell table:number-columns-repeated="16376"/>
        </table:table-row>
        <table:table-row table:number-rows-repeated="4" table:style-name="ro3">
          <table:table-cell table:style-name="ce12"/>
          <table:table-cell table:number-columns-repeated="6" table:style-name="ce1"/>
          <table:table-cell table:style-name="ce13"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13"/>
          <table:table-cell table:number-columns-repeated="16376"/>
        </table:table-row>
        <table:table-row table:style-name="ro3">
          <table:table-cell table:style-name="ce15">
            <draw:frame draw:z-index="1" draw:id="id0" draw:style-name="a0" draw:name="Chart 1" svg:x="0in" svg:y="0in" svg:width="6.937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5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05T12:47:23Z</dc:date>
    <meta:print-date>2014-05-21T11:03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maximum="35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99.5pt" chart:style-name="Crt0">
        <chart:title svg:x="137.2799212598425pt" svg:y="0.0pt" chart:style-name="CT00">
          <text:p text:style-name="a0" text:class-names="" text:cond-style-name="">Distribució dels interns/es per municipis de residència<text:line-break/>2010<text:line-break/></text:p>
        </chart:title>
        <chart:plot-area chart:style-name="Plt0">
          <chart:axis chart:dimension="x" chart:name="primary-x" chart:style-name="Axs0">
            <chart:title svg:x="254.712125984252pt" svg:y="0.0pt" chart:style-name="AT00">
              <text:p text:style-name="a1" text:class-names="" text:cond-style-name="">% sobre la comarca</text:p>
            </chart:title>
            <chart:categories table:cell-range-address="16_18_01.$A$5:.$A$26"/>
          </chart:axis>
          <chart:axis chart:dimension="y" chart:name="primary-y" chart:style-name="Axs1">
            <chart:grid chart:class="major" chart:style-name="GMa1"/>
          </chart:axis>
          <chart:series chart:values-cell-range-address="16_18_01.$E$5:.$E$26" chart:class="chart:bar" chart:attached-axis="primary-y" chart:style-name="G0S0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