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6.18.02 Serveis Penitenciaris i Rehabilitació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1">
            <text:p>Mesures penals alternatives. Municipis. 2017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7">
            <text:p>Badia del Vallès</text:p>
          </table:table-cell>
          <table:table-cell office:value-type="string" table:style-name="ce7">
            <text:p>Llibertat Vig.Post Cond PF (sense presó)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string" table:style-name="ce18">
            <text:p>Sabadell</text:p>
          </table:table-cell>
          <table:table-cell office:value-type="string" table:style-name="ce7">
            <text:p>Llibertat Vig.Post Cond PF (sense presó)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1" table:style-name="ce14">
            <text:p>1</text:p>
          </table:table-cell>
          <table:table-cell table:number-columns-repeated="2" table:style-name="ce7"/>
          <table:table-cell office:value-type="string" table:style-name="ce7">
            <text:p>Llibertat Vigilada Post Condemna OCA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7"/>
          <table:table-cell office:value-type="string" table:style-name="ce7">
            <text:p>Llibertat Vigilada Post Condemna Prog.Formatiu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Llibertat Vigilada Post Condemna Salut Mental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47" table:style-name="ce14">
            <text:p>47</text:p>
          </table:table-cell>
          <table:table-cell table:number-columns-repeated="2" table:style-name="ce7"/>
          <table:table-cell office:value-type="string" table:style-name="ce7">
            <text:p>Mesura assistència programes formatius</text:p>
          </table:table-cell>
          <table:table-cell office:value-type="float" office:value="4" table:style-name="ce14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62" table:formula="of:=SUM([.C4:.C8])" table:style-name="ce17">
            <text:p>62</text:p>
          </table:table-cell>
          <table:table-cell table:number-columns-repeated="2" table:style-name="ce7"/>
          <table:table-cell office:value-type="string" table:style-name="ce7">
            <text:p>Mesura seguiment int. centre deshabituació</text:p>
          </table:table-cell>
          <table:table-cell office:value-type="float" office:value="7" table:style-name="ce14">
            <text:p>7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office:value-type="string" table:style-name="ce7">
            <text:p>Mesura seguiment int. centre educ. especial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string" table:style-name="ce7">
            <text:p>Obligació participació programes formatius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12" table:style-name="ce7">
            <text:p>1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3" table:style-name="ce14">
            <text:p>3</text:p>
          </table:table-cell>
          <table:table-cell table:number-columns-repeated="2" table:style-name="ce7"/>
          <table:table-cell office:value-type="string" table:style-name="ce7">
            <text:p>Mesura TTA deshabituació</text:p>
          </table:table-cell>
          <table:table-cell office:value-type="float" office:value="4" table:style-name="ce7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7"/>
          <table:table-cell office:value-type="string" table:style-name="ce7">
            <text:p>Mesura TTA salut mental</text:p>
          </table:table-cell>
          <table:table-cell office:value-type="float" office:value="19" table:style-name="ce7">
            <text:p>1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48" table:formula="of:=SUM([.C11:.C13])" table:style-name="ce17">
            <text:p>48</text:p>
          </table:table-cell>
          <table:table-cell table:number-columns-repeated="2" table:style-name="ce7"/>
          <table:table-cell office:value-type="string" table:style-name="ce7">
            <text:p>Obligació comparèixer davant administració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office:value-type="string" table:style-name="ce7">
            <text:p>Obligació compliment deures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Castellar del Vallès</text:p>
          </table:table-cell>
          <table:table-cell office:value-type="string" table:style-name="ce7">
            <text:p>Mesura TTA salut mental</text:p>
          </table:table-cell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49" table:style-name="ce7">
            <text:p>4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compliment deures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136" table:style-name="ce7">
            <text:p>13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1" table:style-name="ce24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56" table:style-name="ce7">
            <text:p>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441" table:style-name="ce14">
            <text:p>44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4" table:style-name="ce24">
            <text:p>4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737" table:formula="of:=SUM([.G4:.G19])" table:style-name="ce17">
            <text:p>73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40" table:style-name="ce24">
            <text:p>40</text:p>
          </table:table-cell>
          <table:table-cell table:style-name="ce7"/>
          <table:table-cell table:style-name="ce1"/>
          <table:table-cell table:style-name="ce7"/>
          <table:table-cell table:style-name="ce14"/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50" table:formula="of:=SUM([.C16:.C21])" table:style-name="ce17">
            <text:p>50</text:p>
          </table:table-cell>
          <table:table-cell table:style-name="ce7"/>
          <table:table-cell office:value-type="string" table:style-name="ce7">
            <text:p>Sant Cugat del Vallès</text:p>
          </table:table-cell>
          <table:table-cell office:value-type="string" table:style-name="ce7">
            <text:p>Obligació de Treballs benefici comunitat</text:p>
          </table:table-cell>
          <table:table-cell office:value-type="float" office:value="5" table:style-name="ce14">
            <text:p>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table:style-name="ce25"/>
          <table:table-cell table:style-name="ce26"/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10" table:style-name="ce14">
            <text:p>1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Castellbisbal</text:p>
          </table:table-cell>
          <table:table-cell office:value-type="string" table:style-name="ce7">
            <text:p>Mesura seguiment int. centre psiquiàtric</text:p>
          </table:table-cell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9" table:style-name="ce14">
            <text:p>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02" table:style-name="ce14">
            <text:p>10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4" table:style-name="ce14">
            <text:p>4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126" table:formula="of:=SUM([.G22:.G25])" table:style-name="ce17">
            <text:p>12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7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32" table:style-name="ce14">
            <text:p>32</text:p>
          </table:table-cell>
          <table:table-cell table:style-name="ce7"/>
          <table:table-cell office:value-type="string" table:style-name="ce7">
            <text:p>Sant Llorenç Savall</text:p>
          </table:table-cell>
          <table:table-cell office:value-type="string" table:style-name="ce7">
            <text:p>Obligació participació programes formatius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20">
            <text:p>Total mesures</text:p>
          </table:table-cell>
          <table:table-cell office:value-type="float" office:value="49" table:formula="of:=SUM([.C24:.C28])" table:style-name="ce17">
            <text:p>49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5" table:style-name="ce14">
            <text:p>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6" table:formula="of:=SUM([.G28:.G29])" table:style-name="ce17">
            <text:p>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string" table:style-name="ce7">
            <text:p>Llibertat Vigilada Post Condemna Prog.Formatiu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table:style-name="ce25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Mesura assistència programes formatius</text:p>
          </table:table-cell>
          <table:table-cell office:value-type="float" office:value="3" table:style-name="ce14">
            <text:p>3</text:p>
          </table:table-cell>
          <table:table-cell table:style-name="ce7"/>
          <table:table-cell office:value-type="string" table:style-name="ce7">
            <text:p>Sant Quirze del Vallès</text:p>
          </table:table-cell>
          <table:table-cell office:value-type="string" table:style-name="ce7">
            <text:p>Mesura seguiment int. centre psiquiàtric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esura TTA deshabituació</text:p>
          </table:table-cell>
          <table:table-cell office:value-type="float" office:value="2" table:style-name="ce24">
            <text:p>2</text:p>
          </table:table-cell>
          <table:table-cell table:style-name="ce7"/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4" table:style-name="ce14">
            <text:p>4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6" table:style-name="ce14">
            <text:p>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comparèixer davant administració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9" table:style-name="ce24">
            <text:p>1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5" table:style-name="ce14">
            <text:p>5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27" table:formula="of:=SUM([.G32:.G35])" table:style-name="ce17">
            <text:p>2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33" table:style-name="ce14">
            <text:p>33</text:p>
          </table:table-cell>
          <table:table-cell table:style-name="ce7"/>
          <table:table-cell table:style-name="ce1"/>
          <table:table-cell table:style-name="ce7"/>
          <table:table-cell table:style-name="ce14"/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7" table:style-name="ce14">
            <text:p>7</text:p>
          </table:table-cell>
          <table:table-cell table:style-name="ce7"/>
          <table:table-cell office:value-type="string" table:style-name="ce7">
            <text:p>Santa Perpètua de<text:s/></text:p>
          </table:table-cell>
          <table:table-cell office:value-type="string" table:style-name="ce7">
            <text:p>Mesura seguiment int. centre psiquiàtric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21" table:style-name="ce14">
            <text:p>121</text:p>
          </table:table-cell>
          <table:table-cell table:style-name="ce7"/>
          <table:table-cell office:value-type="string" table:style-name="ce7">
            <text:p>Mogoda</text:p>
          </table:table-cell>
          <table:table-cell office:value-type="string" table:style-name="ce7">
            <text:p>Mesura TTA salut mental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79" table:formula="of:=SUM([.C31:.C39])" table:style-name="ce17">
            <text:p>179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table:style-name="ce1"/>
          <table:table-cell table:style-name="ce17"/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16" table:style-name="ce24">
            <text:p>1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Matadepera</text:p>
          </table:table-cell>
          <table:table-cell office:value-type="string" table:style-name="ce7">
            <text:p>Obligació de Treballs benefici comunita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7" table:style-name="ce14">
            <text:p>7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69" table:style-name="ce24">
            <text:p>6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7" table:style-name="ce14">
            <text:p>7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93" table:formula="of:=SUM([.G38:.G43])" table:style-name="ce17">
            <text:p>9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6" table:formula="of:=SUM([.C42:.C44])" table:style-name="ce17">
            <text:p>16</text:p>
          </table:table-cell>
          <table:table-cell table:number-columns-repeated="3" table:style-name="ce7"/>
          <table:table-cell table:style-name="ce14"/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14"/>
          <table:table-cell table:style-name="ce7"/>
          <table:table-cell office:value-type="string" table:style-name="ce7">
            <text:p>Sentmenat</text:p>
          </table:table-cell>
          <table:table-cell office:value-type="string" table:style-name="ce7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string" table:style-name="ce7">
            <text:p>Mesura assistència programes formatius</text:p>
          </table:table-cell>
          <table:table-cell office:value-type="float" office:value="1" table:style-name="ce24">
            <text:p>1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3" table:style-name="ce24">
            <text:p>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2" table:style-name="ce24">
            <text:p>2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15" table:formula="of:=SUM([.G46:.G47])" table:style-name="ce17">
            <text:p>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6" table:style-name="ce24">
            <text:p>6</text:p>
          </table:table-cell>
          <table:table-cell table:style-name="ce7"/>
          <table:table-cell table:style-name="ce1"/>
          <table:table-cell table:style-name="ce7"/>
          <table:table-cell table:style-name="ce14"/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compliment deures</text:p>
          </table:table-cell>
          <table:table-cell office:value-type="float" office:value="2" table:style-name="ce26">
            <text:p>2</text:p>
          </table:table-cell>
          <table:table-cell table:style-name="ce7"/>
          <table:table-cell office:value-type="string" table:style-name="ce7">
            <text:p>Terrassa</text:p>
          </table:table-cell>
          <table:table-cell office:value-type="string" table:style-name="ce7">
            <text:p>Llibertat Vigilada Post Condemna Prog.Formatiu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9" table:style-name="ce24">
            <text:p>9</text:p>
          </table:table-cell>
          <table:table-cell table:number-columns-repeated="2" table:style-name="ce7"/>
          <table:table-cell office:value-type="string" table:style-name="ce7">
            <text:p>Llibertat Vigilada Post Condemna Salut Mental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7"/>
          <table:table-cell office:value-type="string" table:style-name="ce7">
            <text:p>Mesura assistència programes formatius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7" table:style-name="ce24">
            <text:p>7</text:p>
          </table:table-cell>
          <table:table-cell table:number-columns-repeated="2" table:style-name="ce7"/>
          <table:table-cell office:value-type="string" table:style-name="ce7">
            <text:p>Mesura seguiment int. centre deshabituació</text:p>
          </table:table-cell>
          <table:table-cell office:value-type="float" office:value="4" table:style-name="ce24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60" table:style-name="ce24">
            <text:p>160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13" table:style-name="ce24">
            <text:p>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98" table:formula="of:=SUM([.C47:.C54])" table:style-name="ce17">
            <text:p>198</text:p>
          </table:table-cell>
          <table:table-cell table:number-columns-repeated="2" table:style-name="ce7"/>
          <table:table-cell office:value-type="string" table:style-name="ce7">
            <text:p>Mesura TTA salut mental</text:p>
          </table:table-cell>
          <table:table-cell office:value-type="float" office:value="19" table:style-name="ce24">
            <text:p>1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table:style-name="ce14"/>
          <table:table-cell table:number-columns-repeated="2" table:style-name="ce7"/>
          <table:table-cell office:value-type="string" table:style-name="ce7">
            <text:p>Obligació comparèixer davant administració</text:p>
          </table:table-cell>
          <table:table-cell office:value-type="float" office:value="15" table:style-name="ce24">
            <text:p>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Palau-solità i Plegamans</text:p>
          </table:table-cell>
          <table:table-cell office:value-type="string" table:style-name="ce7">
            <text:p>Obligació de Treballs benefici comunitat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7">
            <text:p>Obligació compliment deures</text:p>
          </table:table-cell>
          <table:table-cell office:value-type="float" office:value="7" table:style-name="ce24">
            <text:p>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string" table:style-name="ce7">
            <text:p>Obligació de Treballs benefici comunitat</text:p>
          </table:table-cell>
          <table:table-cell office:value-type="float" office:value="20" table:style-name="ce24">
            <text:p>2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112" table:style-name="ce24">
            <text:p>11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20">
            <text:p>Total mesures</text:p>
          </table:table-cell>
          <table:table-cell office:value-type="float" office:value="30" table:formula="of:=SUM([.C57:.C59])" table:style-name="ce17">
            <text:p>30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45" table:style-name="ce24">
            <text:p>45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603" table:style-name="ce24">
            <text:p>60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Polinyà</text:p>
          </table:table-cell>
          <table:table-cell office:value-type="string" table:style-name="ce7">
            <text:p>Llibertat Vigilada Post Condemna Tta. Desh.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7"/>
          <table:table-cell office:value-type="string" table:style-name="ce20">
            <text:p>Total mesures</text:p>
          </table:table-cell>
          <table:table-cell office:value-type="float" office:value="843" table:formula="of:=SUM([.G50:.G61])" table:style-name="ce17">
            <text:p>84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number-columns-repeated="2" table:style-name="ce7"/>
          <table:table-cell table:style-name="ce14"/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1" table:style-name="ce14">
            <text:p>11</text:p>
          </table:table-cell>
          <table:table-cell table:style-name="ce7"/>
          <table:table-cell office:value-type="string" table:style-name="ce7">
            <text:p>Ullastrell</text:p>
          </table:table-cell>
          <table:table-cell office:value-type="string" table:style-name="ce7">
            <text:p>Pena de treballs benefici comunitat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4" table:formula="of:=SUM([.C62:.C64])" table:style-name="ce17">
            <text:p>14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1" table:formula="of:=SUM([.G64])" table:style-name="ce17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2" table:style-name="ce7"/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Rellinars</text:p>
          </table:table-cell>
          <table:table-cell office:value-type="string" table:style-name="ce7">
            <text:p>Pena de treballs benefici comunitat</text:p>
          </table:table-cell>
          <table:table-cell office:value-type="float" office:value="5" table:style-name="ce24">
            <text:p>5</text:p>
          </table:table-cell>
          <table:table-cell table:style-name="ce7"/>
          <table:table-cell office:value-type="string" table:style-name="ce7">
            <text:p>Vacarisses</text:p>
          </table:table-cell>
          <table:table-cell office:value-type="string" table:style-name="ce7">
            <text:p>Obligació de Treballs benefici comunitat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5" table:formula="of:=[.C67]" table:style-name="ce17">
            <text:p>5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6" table:style-name="ce24">
            <text:p>16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17" table:formula="of:=SUM([.G67:.G68])" table:style-name="ce17">
            <text:p>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Ripollet</text:p>
          </table:table-cell>
          <table:table-cell office:value-type="string" table:style-name="ce7">
            <text:p>Llibertat Vigilada Post Condemna Prog.Formatiu</text:p>
          </table:table-cell>
          <table:table-cell office:value-type="float" office:value="1" table:style-name="ce24">
            <text:p>1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Mesura assistència programes formatius</text:p>
          </table:table-cell>
          <table:table-cell office:value-type="float" office:value="1" table:style-name="ce24">
            <text:p>1</text:p>
          </table:table-cell>
          <table:table-cell table:style-name="ce7"/>
          <table:table-cell office:value-type="string" table:style-name="ce7">
            <text:p>Viladecavalls</text:p>
          </table:table-cell>
          <table:table-cell office:value-type="string" table:style-name="ce7">
            <text:p>Obligació de Treballs benefici comunitat</text:p>
          </table:table-cell>
          <table:table-cell office:value-type="float" office:value="1" table:style-name="ce14">
            <text:p>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Mesura seguiment int. centre deshabituació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4" table:style-name="ce14">
            <text:p>4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Mesura TTA deshabituació</text:p>
          </table:table-cell>
          <table:table-cell office:value-type="float" office:value="3" table:style-name="ce24">
            <text:p>3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15" table:style-name="ce14">
            <text:p>15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Obligació comparèixer davant administració</text:p>
          </table:table-cell>
          <table:table-cell office:value-type="float" office:value="4" table:style-name="ce24">
            <text:p>4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20" table:formula="of:=SUM([.G71:.G73])" table:style-name="ce17">
            <text:p>20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4" table:style-name="ce14">
            <text:p>4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7"/>
          <table:table-cell table:style-name="ce14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7"/>
          <table:table-cell table:style-name="ce14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22" table:style-name="ce14">
            <text:p>122</text:p>
          </table:table-cell>
          <table:table-cell table:number-columns-repeated="3" table:style-name="ce7"/>
          <table:table-cell table:style-name="ce1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0">
            <text:p>Total mesures</text:p>
          </table:table-cell>
          <table:table-cell office:value-type="float" office:value="175" table:formula="of:=SUM([.C70:.C78])" table:style-name="ce17">
            <text:p>175</text:p>
          </table:table-cell>
          <table:table-cell table:style-name="ce13"/>
          <table:table-cell table:number-columns-repeated="2" table:style-name="ce7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7"/>
          <table:table-cell table:style-name="ce14"/>
          <table:table-cell table:number-columns-repeated="3" table:style-name="ce7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7">
            <text:p>Rubí</text:p>
          </table:table-cell>
          <table:table-cell office:value-type="string" table:style-name="ce7">
            <text:p>Llibertat Vig.Post Cond PF (sense presó)</text:p>
          </table:table-cell>
          <table:table-cell office:value-type="float" office:value="1" table:style-name="ce14">
            <text:p>1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Mesura assistència programes formatius</text:p>
          </table:table-cell>
          <table:table-cell office:value-type="float" office:value="2" table:style-name="ce24">
            <text:p>2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7" table:style-name="ce24">
            <text:p>7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Mesura TTA deshabituació</text:p>
          </table:table-cell>
          <table:table-cell office:value-type="float" office:value="4" table:style-name="ce14">
            <text:p>4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9" table:style-name="ce14">
            <text:p>9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comparèixer davant administració</text:p>
          </table:table-cell>
          <table:table-cell office:value-type="float" office:value="5" table:style-name="ce14">
            <text:p>5</text:p>
          </table:table-cell>
          <table:table-cell table:number-columns-repeated="2" table:style-name="ce7"/>
          <table:table-cell table:style-name="ce20"/>
          <table:table-cell table:style-name="ce17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5" table:style-name="ce24">
            <text:p>5</text:p>
          </table:table-cell>
          <table:table-cell table:number-columns-repeated="3" table:style-name="ce7"/>
          <table:table-cell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27" table:style-name="ce24">
            <text:p>27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13" table:style-name="ce14">
            <text:p>13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224" table:style-name="ce14">
            <text:p>224</text:p>
          </table:table-cell>
          <table:table-cell table:style-name="ce7"/>
          <table:table-cell table:number-columns-repeated="16380" table:style-name="ce1"/>
        </table:table-row>
        <table:table-row table:style-name="ro4">
          <table:table-cell table:style-name="ce7"/>
          <table:table-cell office:value-type="string" table:style-name="ce20">
            <text:p>Total mesures</text:p>
          </table:table-cell>
          <table:table-cell office:value-type="float" office:value="297" table:formula="of:=SUM([.C81:.C90])" table:style-name="ce17">
            <text:p>297</text:p>
          </table:table-cell>
          <table:table-cell table:style-name="ce19"/>
          <table:table-cell table:style-name="ce1"/>
          <table:table-cell office:value-type="string" table:style-name="ce20">
            <text:p>Total general</text:p>
          </table:table-cell>
          <table:table-cell office:value-type="float" office:value="3008" table:formula="of:=[.C9]+[.C14]+[.C22]+[.C29]+[.C40]+[.C45]+[.C55]+[.C60]+[.C65]+[.C68]+[.C79]+[.C91]+[.G20]+[.G26]+[.G30]+[.G44]+[.G48]+[.G62]+[.G65]+[.G69]+[.G74]+[.G36]" table:style-name="ce22">
            <text:p>3.00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Generalitat de Catalunya. Departament de Justícia.</text:p>
          </table:table-cell>
          <table:table-cell table:style-name="ce9"/>
          <table:table-cell table:style-name="ce16"/>
          <table:table-cell table:style-name="ce7"/>
          <table:table-cell table:style-name="ce8"/>
          <table:table-cell table:number-columns-repeated="2" table:style-name="ce9"/>
          <table:table-cell table:number-columns-repeated="16377"/>
        </table:table-row>
        <table:table-row table:number-rows-repeated="4" table:style-name="ro3">
          <table:table-cell table:number-columns-repeated="2" table:style-name="ce7"/>
          <table:table-cell table:style-name="ce14"/>
          <table:table-cell table:style-name="ce7"/>
          <table:table-cell table:number-columns-repeated="16380" table:style-name="ce1"/>
        </table:table-row>
        <table:table-row table:number-rows-repeated="61" table:style-name="ro3">
          <table:table-cell table:number-columns-repeated="2" table:style-name="ce7"/>
          <table:table-cell table:style-name="ce14"/>
          <table:table-cell table:style-name="ce7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7"/>
          <table:table-cell table:number-columns-repeated="16380"/>
        </table:table-row>
        <table:table-row table:number-rows-repeated="18"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number-rows-repeated="10" table:style-name="ro3">
          <table:table-cell table:number-columns-repeated="3" table:style-name="ce6"/>
          <table:table-cell table:number-columns-repeated="16381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5T16:02:11Z</meta:creation-date>
    <dc:date>2018-07-05T12:47:38Z</dc:date>
    <meta:print-date>2014-05-30T12:07:16Z</meta:print-date>
  </office:meta>
</office:document-meta>
</file>