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2" table:style-name="ta1">
        <table:table-column table:style-name="co1" table:default-cell-style-name="ce1"/>
        <table:table-column table:style-name="co2" table:number-columns-repeated="2" table:default-cell-style-name="ce13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4.04.02 Programes d'Esport Escolar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Participació per centres. 2016-2017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7">
            <text:p>Centres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entres d'Ensenyament Públic de Primària de Sabadell</text:p>
          </table:table-cell>
          <table:table-cell office:value-type="float" office:value="10545" table:style-name="ce9">
            <text:p>10.545</text:p>
          </table:table-cell>
          <table:table-cell office:value-type="float" office:value="32.653124419396789" table:formula="of:=[.B4]*100/[.$B$10]" table:style-name="ce10">
            <text:p>32,6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entres d'Ensenyament Públic de Secundària de Sabadell</text:p>
          </table:table-cell>
          <table:table-cell office:value-type="float" office:value="1746" table:style-name="ce9">
            <text:p>1.746</text:p>
          </table:table-cell>
          <table:table-cell office:value-type="float" office:value="5.4065770731405216" table:formula="of:=[.B5]*100/[.$B$10]" table:style-name="ce10">
            <text:p>5,4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entres d'Ensenyament Privat i Concertat de Sabadell</text:p>
          </table:table-cell>
          <table:table-cell office:value-type="float" office:value="6425" table:style-name="ce9">
            <text:p>6.425</text:p>
          </table:table-cell>
          <table:table-cell office:value-type="float" office:value="19.895336595033132" table:formula="of:=[.B6]*100/[.$B$10]" table:style-name="ce10">
            <text:p>19,9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ntitats de Sabadell</text:p>
          </table:table-cell>
          <table:table-cell office:value-type="float" office:value="6797" table:style-name="ce9">
            <text:p>6.797</text:p>
          </table:table-cell>
          <table:table-cell office:value-type="float" office:value="21.047253359757232" table:formula="of:=[.B7]*100/[.$B$10]" table:style-name="ce10">
            <text:p>21,0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entres d'Ensenyament i Entitats d'altres Municipis del Consell</text:p>
          </table:table-cell>
          <table:table-cell office:value-type="float" office:value="2560" table:style-name="ce9">
            <text:p>2.560</text:p>
          </table:table-cell>
          <table:table-cell office:value-type="float" office:value="7.9271691335851857" table:formula="of:=[.B8]*100/[.$B$10]" table:style-name="ce10">
            <text:p>7,9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entres d'Ensenyament i Entitats de fora del Consell</text:p>
          </table:table-cell>
          <table:table-cell office:value-type="float" office:value="4221" table:style-name="ce9">
            <text:p>4.221</text:p>
          </table:table-cell>
          <table:table-cell office:value-type="float" office:value="13.070539419087137" table:formula="of:=[.B9]*100/[.$B$10]" table:style-name="ce10">
            <text:p>13,0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32294" table:formula="of:=SUM([.B4:.B9])" table:style-name="ce11">
            <text:p>32.294</text:p>
          </table:table-cell>
          <table:table-cell office:value-type="float" office:value="100" table:formula="of:=SUM([.C4:.C9])" table:style-name="ce12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ont: Ajuntament de Sabadell. Servei d'Esports.</text:p>
          </table:table-cell>
          <table:table-cell table:number-columns-repeated="2" table:style-name="ce3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7T09:07:10Z</dc:date>
    <meta:print-date>2010-09-20T06:41:51Z</meta:print-date>
  </office:meta>
</office:document-meta>
</file>