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1" table:style-name="ta1">
        <table:table-column table:style-name="co1" table:default-cell-style-name="ce18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06.06.01 Mercats de Sabadell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19">
            <text:p>Parades. 2017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reu Alta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rre Romeu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úmeros</text:p>
          </table:table-cell>
          <table:table-cell office:value-type="float" office:value="213" table:style-name="ce8">
            <text:p>213</text:p>
          </table:table-cell>
          <table:table-cell office:value-type="float" office:value="48" table:style-name="ce8">
            <text:p>48</text:p>
          </table:table-cell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133" table:style-name="ce8">
            <text:p>133</text:p>
          </table:table-cell>
          <table:table-cell office:value-type="float" office:value="61" table:style-name="ce8">
            <text:p>61</text:p>
          </table:table-cell>
          <table:table-cell office:value-type="float" office:value="194" table:style-name="ce8">
            <text:p>19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Parades</text:p>
          </table:table-cell>
          <table:table-cell office:value-type="float" office:value="79" table:style-name="ce8">
            <text:p>79</text:p>
          </table:table-cell>
          <table:table-cell office:value-type="float" office:value="20" table:style-name="ce8">
            <text:p>20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etres lineals</text:p>
          </table:table-cell>
          <table:table-cell office:value-type="float" office:value="543.08000000000004" table:style-name="ce9">
            <text:p>543,08</text:p>
          </table:table-cell>
          <table:table-cell office:value-type="float" office:value="105.75" table:style-name="ce9">
            <text:p>105,75</text:p>
          </table:table-cell>
          <table:table-cell office:value-type="float" office:value="648.83000000000004" table:style-name="ce9">
            <text:p>648,83</text:p>
          </table:table-cell>
          <table:table-cell table:style-name="ce9"/>
          <table:table-cell office:value-type="float" office:value="278.53000000000009" table:style-name="ce9">
            <text:p>278,53</text:p>
          </table:table-cell>
          <table:table-cell office:value-type="float" office:value="133.33000000000001" table:style-name="ce9">
            <text:p>133,33</text:p>
          </table:table-cell>
          <table:table-cell office:value-type="float" office:value="411.86000000000013" table:style-name="ce9">
            <text:p>411,86</text:p>
          </table:table-cell>
          <table:table-cell table:style-name="ce9"/>
          <table:table-cell office:value-type="float" office:value="10.5" table:style-name="ce9">
            <text:p>10,50</text:p>
          </table:table-cell>
          <table:table-cell office:value-type="float" office:value="10.5" table:style-name="ce9">
            <text:p>10,50</text:p>
          </table:table-cell>
          <table:table-cell office:value-type="float" office:value="21" table:style-name="ce9">
            <text:p>21,0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tres lineals/Parades</text:p>
          </table:table-cell>
          <table:table-cell office:value-type="float" office:value="6.874430379746836" table:formula="of:=+[.B7]/[.B6]" table:style-name="ce11">
            <text:p>6,87</text:p>
          </table:table-cell>
          <table:table-cell office:value-type="float" office:value="5.2874999999999996" table:formula="of:=+[.C7]/[.C6]" table:style-name="ce11">
            <text:p>5,29</text:p>
          </table:table-cell>
          <table:table-cell office:value-type="float" office:value="6.553838383838384" table:formula="of:=+[.D7]/[.D6]" table:style-name="ce11">
            <text:p>6,55</text:p>
          </table:table-cell>
          <table:table-cell table:style-name="ce11"/>
          <table:table-cell office:value-type="float" office:value="10.712692307692311" table:formula="of:=+[.F7]/[.F6]" table:style-name="ce11">
            <text:p>10,71</text:p>
          </table:table-cell>
          <table:table-cell office:value-type="float" office:value="7.4072222222222228" table:formula="of:=+[.G7]/[.G6]" table:style-name="ce11">
            <text:p>7,41</text:p>
          </table:table-cell>
          <table:table-cell office:value-type="float" office:value="9.360454545454548" table:formula="of:=+[.H7]/[.H6]" table:style-name="ce11">
            <text:p>9,36</text:p>
          </table:table-cell>
          <table:table-cell table:style-name="ce11"/>
          <table:table-cell office:value-type="float" office:value="10.5" table:formula="of:=+[.J7]/[.J6]" table:style-name="ce11">
            <text:p>10,50</text:p>
          </table:table-cell>
          <table:table-cell office:value-type="float" office:value="3.5" table:formula="of:=+[.K7]/[.K6]" table:style-name="ce11">
            <text:p>3,50</text:p>
          </table:table-cell>
          <table:table-cell office:value-type="float" office:value="5.25" table:formula="of:=+[.L7]/[.L6]" table:style-name="ce11">
            <text:p>5,25</text:p>
          </table:table-cell>
          <table:table-cell table:number-columns-repeated="16372"/>
        </table:table-row>
        <table:table-row table:style-name="ro3">
          <table:table-cell table:style-name="ce12"/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table:style-name="ce4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da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úmeros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style-name="ce13"/>
          <table:table-cell office:value-type="float" office:value="362" table:style-name="ce14">
            <text:p>362</text:p>
          </table:table-cell>
          <table:table-cell office:value-type="float" office:value="143" table:style-name="ce14">
            <text:p>143</text:p>
          </table:table-cell>
          <table:table-cell office:value-type="float" office:value="505" table:style-name="ce14">
            <text:p>5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Parades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style-name="ce13"/>
          <table:table-cell office:value-type="float" office:value="115" table:style-name="ce14">
            <text:p>115</text:p>
          </table:table-cell>
          <table:table-cell office:value-type="float" office:value="64" table:style-name="ce14">
            <text:p>64</text:p>
          </table:table-cell>
          <table:table-cell office:value-type="float" office:value="179" table:style-name="ce14">
            <text:p>17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etres lineals</text:p>
          </table:table-cell>
          <table:table-cell office:value-type="float" office:value="47.57" table:style-name="ce9">
            <text:p>47,57</text:p>
          </table:table-cell>
          <table:table-cell office:value-type="float" office:value="98.179999999999993" table:style-name="ce9">
            <text:p>98,18</text:p>
          </table:table-cell>
          <table:table-cell office:value-type="float" office:value="145.75" table:style-name="ce9">
            <text:p>145,75</text:p>
          </table:table-cell>
          <table:table-cell table:style-name="ce9"/>
          <table:table-cell office:value-type="float" office:value="24.63" table:style-name="ce9">
            <text:p>24,63</text:p>
          </table:table-cell>
          <table:table-cell office:value-type="float" office:value="38.11" table:style-name="ce9">
            <text:p>38,11</text:p>
          </table:table-cell>
          <table:table-cell office:value-type="float" office:value="62.739999999999995" table:style-name="ce9">
            <text:p>62,74</text:p>
          </table:table-cell>
          <table:table-cell table:style-name="ce15"/>
          <table:table-cell office:value-type="float" office:value="904.31000000000017" table:style-name="ce16">
            <text:p>904,31</text:p>
          </table:table-cell>
          <table:table-cell office:value-type="float" office:value="385.87" table:style-name="ce16">
            <text:p>385,87</text:p>
          </table:table-cell>
          <table:table-cell office:value-type="float" office:value="1290.1800000000003" table:style-name="ce16">
            <text:p>1.290,1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etres lineals/Parades</text:p>
          </table:table-cell>
          <table:table-cell office:value-type="float" office:value="9.5139999999999993" table:formula="of:=+[.B14]/[.B13]" table:style-name="ce11">
            <text:p>9,51</text:p>
          </table:table-cell>
          <table:table-cell office:value-type="float" office:value="6.1362499999999995" table:formula="of:=+[.C14]/[.C13]" table:style-name="ce11">
            <text:p>6,14</text:p>
          </table:table-cell>
          <table:table-cell office:value-type="float" office:value="6.9404761904761907" table:formula="of:=+[.D14]/[.D13]" table:style-name="ce11">
            <text:p>6,94</text:p>
          </table:table-cell>
          <table:table-cell table:style-name="ce11"/>
          <table:table-cell office:value-type="float" office:value="6.1574999999999998" table:formula="of:=+[.F14]/[.F13]" table:style-name="ce11">
            <text:p>6,16</text:p>
          </table:table-cell>
          <table:table-cell office:value-type="float" office:value="5.444285714285714" table:formula="of:=+[.G14]/[.G13]" table:style-name="ce11">
            <text:p>5,44</text:p>
          </table:table-cell>
          <table:table-cell office:value-type="float" office:value="5.7036363636363632" table:formula="of:=+[.H14]/[.H13]" table:style-name="ce11">
            <text:p>5,70</text:p>
          </table:table-cell>
          <table:table-cell table:style-name="ce11"/>
          <table:table-cell office:value-type="float" office:value="7.8635652173913062" table:formula="of:=+[.J14]/[.J13]" table:style-name="ce17">
            <text:p>7,86</text:p>
          </table:table-cell>
          <table:table-cell office:value-type="float" office:value="6.0292187500000001" table:formula="of:=+[.K14]/[.K13]" table:style-name="ce17">
            <text:p>6,03</text:p>
          </table:table-cell>
          <table:table-cell office:value-type="float" office:value="7.2077094972067055" table:formula="of:=+[.L14]/[.L13]" table:style-name="ce17">
            <text:p>7,21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Font: Ajuntament de Sabadell. Comerç, Consum i Turisme.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18-09-05T08:29:43Z</dc:date>
    <meta:print-date>2018-09-05T08:29:37Z</meta:print-date>
  </office:meta>
</office:document-meta>
</file>