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6.06.03 Mercat de Pagesos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Característiques. 2017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Parades</text:p>
          </table:table-cell>
          <table:table-cell office:value-type="string" table:style-name="ce4">
            <text:p>Metres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10">
            <text:p>Mercat central</text:p>
          </table:table-cell>
          <table:table-cell office:value-type="float" office:value="28" table:style-name="ce9">
            <text:p>28</text:p>
          </table:table-cell>
          <table:table-cell office:value-type="float" office:value="120" table:style-name="ce9">
            <text:p>12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Font: Ajuntament de Sabadell. Comerç, Consum i Turisme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table:style-name="ce5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table:style-name="ce6"/>
          <table:table-cell table:number-columns-repeated="3" table:style-name="ce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18-09-05T08:30:06Z</dc:date>
    <meta:print-date>2011-04-12T08:29:56Z</meta:print-date>
  </office:meta>
</office:document-meta>
</file>