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6.07.02 Encants de Sabadel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ctivitats. 2017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lçat i<text:s/></text:p>
          </table:table-cell>
          <table:table-cell office:value-type="string" table:style-name="ce5">
            <text:p>Drogueria i<text:s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4">
            <text:p>Encants</text:p>
          </table:table-cell>
          <table:table-cell office:value-type="string" table:style-name="ce5">
            <text:p>Alimentació</text:p>
          </table:table-cell>
          <table:table-cell office:value-type="string" table:style-name="ce5">
            <text:p>Tèxtil</text:p>
          </table:table-cell>
          <table:table-cell office:value-type="string" table:style-name="ce5">
            <text:p>articles de pell</text:p>
          </table:table-cell>
          <table:table-cell office:value-type="string" table:style-name="ce5">
            <text:p>perfumeria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ntral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57" table:formula="of:=SUM([.B5:.F5])" table:style-name="ce11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of:=SUM([.B6:.F6])" table:style-name="ce11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rre-Romeu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of:=SUM([.B7:.F7])" table:style-name="ce11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poamor</text:p>
          </table:table-cell>
          <table:table-cell office:value-type="float" office:value="1" table:style-name="ce10">
            <text:p>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03" table:formula="of:=SUM([.B8:.F8])" table:style-name="ce11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rinals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84" table:formula="of:=SUM([.B9:.F9])" table:style-name="ce11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sta i Deu</text:p>
          </table:table-cell>
          <table:table-cell office:value-type="float" office:value="3" table:style-name="ce10">
            <text:p>3</text:p>
          </table:table-cell>
          <table:table-cell office:value-type="float" office:value="83" table:style-name="ce10">
            <text:p>8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21" table:formula="of:=SUM([.B10:.F10])" table:style-name="ce11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tiguita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6" table:formula="of:=SUM([.B11:.F11])" table:style-name="ce11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6" table:formula="of:=SUM([.B5:.B11])" table:style-name="ce9">
            <text:p>6</text:p>
          </table:table-cell>
          <table:table-cell office:value-type="float" office:value="310" table:formula="of:=SUM([.C5:.C11])" table:style-name="ce9">
            <text:p>310</text:p>
          </table:table-cell>
          <table:table-cell office:value-type="float" office:value="38" table:formula="of:=SUM([.D5:.D11])" table:style-name="ce9">
            <text:p>38</text:p>
          </table:table-cell>
          <table:table-cell office:value-type="float" office:value="9" table:formula="of:=SUM([.E5:.E11])" table:style-name="ce9">
            <text:p>9</text:p>
          </table:table-cell>
          <table:table-cell office:value-type="float" office:value="144" table:formula="of:=SUM([.F5:.F11])" table:style-name="ce9">
            <text:p>144</text:p>
          </table:table-cell>
          <table:table-cell office:value-type="float" office:value="507" table:formula="of:=SUM([.G5:.G11])" table:style-name="ce9">
            <text:p>5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nt: Ajuntament de Sabadell. Comerç, Consum i Turism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18-09-05T08:30:59Z</dc:date>
    <meta:print-date>2011-04-12T08:29:56Z</meta:print-date>
  </office:meta>
</office:document-meta>
</file>