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2" table:style-name="ta1">
        <table:table-column table:style-name="co1" table:number-columns-repeated="7" table:default-cell-style-name="ce2"/>
        <table:table-column table:style-name="co1" table:number-columns-repeated="6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7">
            <text:p>18.06.02 Síndic de greuges</text:p>
          </table:table-cell>
          <table:table-cell table:number-columns-repeated="6" table:style-name="ce2"/>
          <table:table-cell table:number-columns-repeated="6" table:style-name="ce1"/>
          <table:table-cell table:number-columns-repeated="16371" table:style-name="ce2"/>
        </table:table-row>
        <table:table-row table:style-name="ro2">
          <table:table-cell office:value-type="string" table:style-name="ce5">
            <text:p>Expedients oberts. Sabadell. 2006-2017</text:p>
          </table:table-cell>
          <table:table-cell table:number-columns-repeated="6" table:style-name="ce2"/>
          <table:table-cell table:number-columns-repeated="6" table:style-name="ce1"/>
          <table:table-cell table:number-columns-repeated="16371" table:style-name="ce2"/>
        </table:table-row>
        <table:table-row table:style-name="ro3">
          <table:table-cell table:style-name="ce4"/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style-name="ce4"/>
          <table:table-cell office:value-type="string" table:style-name="ce8">
            <text:p>D<text:span text:style-name="T1">% 16-17</text:span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ener</text:p>
          </table:table-cell>
          <table:table-cell office:value-type="string" table:style-name="ce9">
            <text:p>n.d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office:value-type="float" office:value="-50" table:formula="of:=+(([.M4]-[.L4])/[.L4])*100" table:style-name="ce11">
            <text:p>-50,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Febrer</text:p>
          </table:table-cell>
          <table:table-cell office:value-type="string" table:style-name="ce9">
            <text:p>n.d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table:style-name="ce2"/>
          <table:table-cell office:value-type="float" office:value="180" table:formula="of:=+(([.M5]-[.L5])/[.L5])*100" table:style-name="ce11">
            <text:p>180,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Març</text:p>
          </table:table-cell>
          <table:table-cell office:value-type="string" table:style-name="ce9">
            <text:p>n.d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style-name="ce2"/>
          <table:table-cell office:value-type="float" office:value="-73.529411764705884" table:formula="of:=+(([.M6]-[.L6])/[.L6])*100" table:style-name="ce11">
            <text:p>-73,53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Abril</text:p>
          </table:table-cell>
          <table:table-cell office:value-type="string" table:style-name="ce9">
            <text:p>n.d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table:style-name="ce2"/>
          <table:table-cell office:value-type="float" office:value="-42.857142857142854" table:formula="of:=+(([.M7]-[.L7])/[.L7])*100" table:style-name="ce11">
            <text:p>-42,86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Maig</text:p>
          </table:table-cell>
          <table:table-cell office:value-type="string" table:style-name="ce9">
            <text:p>n.d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table:style-name="ce2"/>
          <table:table-cell office:value-type="float" office:value="-50" table:formula="of:=+(([.M8]-[.L8])/[.L8])*100" table:style-name="ce11">
            <text:p>-50,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Juny</text:p>
          </table:table-cell>
          <table:table-cell office:value-type="string" table:style-name="ce9">
            <text:p>n.d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office:value-type="float" office:value="-56.000000000000007" table:formula="of:=+(([.M9]-[.L9])/[.L9])*100" table:style-name="ce11">
            <text:p>-56,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Juliol</text:p>
          </table:table-cell>
          <table:table-cell office:value-type="string" table:style-name="ce9">
            <text:p>n.d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table:style-name="ce2"/>
          <table:table-cell office:value-type="float" office:value="200" table:formula="of:=+(([.M10]-[.L10])/[.L10])*100" table:style-name="ce11">
            <text:p>200,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Agost</text:p>
          </table:table-cell>
          <table:table-cell office:value-type="string" table:style-name="ce9">
            <text:p>n.d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2"/>
          <table:table-cell office:value-type="string" table:style-name="ce13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Setembre</text:p>
          </table:table-cell>
          <table:table-cell office:value-type="string" table:style-name="ce9">
            <text:p>n.d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table:style-name="ce2"/>
          <table:table-cell office:value-type="float" office:value="80" table:formula="of:=+(([.M12]-[.L12])/[.L12])*100" table:style-name="ce11">
            <text:p>80,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Octubre</text:p>
          </table:table-cell>
          <table:table-cell office:value-type="string" table:style-name="ce9">
            <text:p>n.d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2"/>
          <table:table-cell office:value-type="float" office:value="-20" table:formula="of:=+(([.M13]-[.L13])/[.L13])*100" table:style-name="ce11">
            <text:p>-20,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Novembre</text:p>
          </table:table-cell>
          <table:table-cell office:value-type="string" table:style-name="ce9">
            <text:p>n.d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table:style-name="ce2"/>
          <table:table-cell office:value-type="float" office:value="-25" table:formula="of:=+(([.M14]-[.L14])/[.L14])*100" table:style-name="ce11">
            <text:p>-25,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esembre</text:p>
          </table:table-cell>
          <table:table-cell office:value-type="string" table:style-name="ce9">
            <text:p>n.d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table:style-name="ce2"/>
          <table:table-cell office:value-type="float" office:value="-70" table:formula="of:=+(([.M15]-[.L15])/[.L15])*100" table:style-name="ce11">
            <text:p>-70,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23" table:style-name="ce6">
            <text:p>123</text:p>
          </table:table-cell>
          <table:table-cell office:value-type="float" office:value="140" table:formula="of:=SUM([.C4:.C15])" table:style-name="ce6">
            <text:p>140</text:p>
          </table:table-cell>
          <table:table-cell office:value-type="float" office:value="170" table:formula="of:=SUM([.D4:.D15])" table:style-name="ce6">
            <text:p>170</text:p>
          </table:table-cell>
          <table:table-cell office:value-type="float" office:value="134" table:formula="of:=SUM([.E4:.E15])" table:style-name="ce6">
            <text:p>134</text:p>
          </table:table-cell>
          <table:table-cell office:value-type="float" office:value="127" table:formula="of:=SUM([.F4:.F15])" table:style-name="ce6">
            <text:p>127</text:p>
          </table:table-cell>
          <table:table-cell office:value-type="float" office:value="185" table:formula="of:=SUM([.G4:.G15])" table:style-name="ce6">
            <text:p>185</text:p>
          </table:table-cell>
          <table:table-cell office:value-type="float" office:value="196" table:formula="of:=SUM([.H4:.H15])" table:style-name="ce6">
            <text:p>196</text:p>
          </table:table-cell>
          <table:table-cell office:value-type="float" office:value="183" table:formula="of:=SUM([.I4:.I15])" table:style-name="ce6">
            <text:p>183</text:p>
          </table:table-cell>
          <table:table-cell office:value-type="float" office:value="198" table:formula="of:=SUM([.J4:.J15])" table:style-name="ce6">
            <text:p>198</text:p>
          </table:table-cell>
          <table:table-cell office:value-type="float" office:value="225" table:formula="of:=SUM([.K4:.K15])" table:style-name="ce6">
            <text:p>225</text:p>
          </table:table-cell>
          <table:table-cell office:value-type="float" office:value="190" table:formula="of:=SUM([.L4:.L15])" table:style-name="ce6">
            <text:p>190</text:p>
          </table:table-cell>
          <table:table-cell office:value-type="float" office:value="134" table:formula="of:=SUM([.M4:.M15])" table:style-name="ce6">
            <text:p>134</text:p>
          </table:table-cell>
          <table:table-cell table:style-name="ce6"/>
          <table:table-cell office:value-type="float" office:value="-29.473684210526311" table:formula="of:=+(([.M16]-[.L16])/[.L16])*100" table:style-name="ce11">
            <text:p>-29,4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Font: Síndic de Greuges de Sabadell.</text:p>
          </table:table-cell>
          <table:table-cell table:number-columns-repeated="6" table:style-name="ce2"/>
          <table:table-cell table:number-columns-repeated="6" table:style-name="ce1"/>
          <table:table-cell table:style-name="ce2"/>
          <table:table-cell table:style-name="ce12"/>
          <table:table-cell table:number-columns-repeated="1636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8-03-22T12:25:06Z</dc:date>
    <meta:print-date>2011-04-26T07:32:01Z</meta:print-date>
  </office:meta>
</office:document-meta>
</file>