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6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5">
            <text:p>18.06.06 Síndic de greu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ocedència dels expedients per districtes (%). Sabadell. 2009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Districte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Districte 1</text:p>
          </table:table-cell>
          <table:table-cell office:value-type="float" office:value="35.074626865671647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9.554655870445345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32.88888888888889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20" table:style-name="ce11">
            <text:p>2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Districte 2</text:p>
          </table:table-cell>
          <table:table-cell office:value-type="float" office:value="7.4626865671641784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.5748987854251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1.1111111111111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Districte 3</text:p>
          </table:table-cell>
          <table:table-cell office:value-type="float" office:value="13.43283582089552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.526315789473683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2.444444444444445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Districte 4</text:p>
          </table:table-cell>
          <table:table-cell office:value-type="float" office:value="8.9552238805970141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9.7165991902834001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Districte 5</text:p>
          </table:table-cell>
          <table:table-cell office:value-type="float" office:value="5.9701492537313428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.4777327935222671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9.7777777777777786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Districte 6</text:p>
          </table:table-cell>
          <table:table-cell office:value-type="float" office:value="9.7014925373134329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.360323886639677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9.333333333333333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1">
            <text:p>Districte 7</text:p>
          </table:table-cell>
          <table:table-cell office:value-type="float" office:value="2.9850746268656714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42914979757085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.3333333333333335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Fora de Sabadell</text:p>
          </table:table-cell>
          <table:table-cell office:value-type="float" office:value="16.417910447761194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3.360323886639677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D'ofici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3.1111111111111112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Total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Font: Síndic de Greuges de Sabadell.</text:p>
          </table:table-cell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9-27T08:04:10Z</meta:creation-date>
    <dc:date>2018-03-22T12:27:30Z</dc:date>
    <meta:print-date>2010-09-27T10:19:16Z</meta:print-date>
  </office:meta>
</office:document-meta>
</file>