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6_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8.06.07 Síndic de Greuges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Queixes i consultes. Vallès Occidental. 2017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6">
            <text:p>Municipi</text:p>
          </table:table-cell>
          <table:table-cell office:value-type="string" table:style-name="ce7">
            <text:p>Núm. Queixes</text:p>
          </table:table-cell>
          <table:table-cell office:value-type="string" table:style-name="ce7">
            <text:p>Núm. Consultes</text:p>
          </table:table-cell>
          <table:table-cell office:value-type="string" table:style-name="ce7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Badia del Vallès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9" table:formula="of:=SUM([.B4:.C4])" table:style-name="ce9">
            <text:p>19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Barberà del Vallès</text:p>
          </table:table-cell>
          <table:table-cell office:value-type="float" office:value="46" table:style-name="ce19">
            <text:p>46</text:p>
          </table:table-cell>
          <table:table-cell office:value-type="float" office:value="34" table:style-name="ce19">
            <text:p>34</text:p>
          </table:table-cell>
          <table:table-cell office:value-type="float" office:value="80" table:formula="of:=SUM([.B5:.C5])" table:style-name="ce9">
            <text:p>8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stellar del Vallès</text:p>
          </table:table-cell>
          <table:table-cell office:value-type="float" office:value="21" table:style-name="ce20">
            <text:p>21</text:p>
          </table:table-cell>
          <table:table-cell office:value-type="float" office:value="33" table:style-name="ce20">
            <text:p>33</text:p>
          </table:table-cell>
          <table:table-cell office:value-type="float" office:value="54" table:formula="of:=SUM([.B6:.C6])" table:style-name="ce9">
            <text:p>54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stellbisbal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23" table:formula="of:=SUM([.B7:.C7])" table:style-name="ce9">
            <text:p>2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erdanyola del Vallès</text:p>
          </table:table-cell>
          <table:table-cell office:value-type="float" office:value="48" table:style-name="ce20">
            <text:p>48</text:p>
          </table:table-cell>
          <table:table-cell office:value-type="float" office:value="45" table:style-name="ce20">
            <text:p>45</text:p>
          </table:table-cell>
          <table:table-cell office:value-type="float" office:value="93" table:formula="of:=SUM([.B8:.C8])" table:style-name="ce9">
            <text:p>9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Gallif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atadepera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18" table:formula="of:=SUM([.B10:.C10])" table:style-name="ce9">
            <text:p>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ontcada i Reixac</text:p>
          </table:table-cell>
          <table:table-cell office:value-type="float" office:value="55" table:style-name="ce20">
            <text:p>55</text:p>
          </table:table-cell>
          <table:table-cell office:value-type="float" office:value="41" table:style-name="ce20">
            <text:p>41</text:p>
          </table:table-cell>
          <table:table-cell office:value-type="float" office:value="96" table:formula="of:=SUM([.B11:.C11])" table:style-name="ce9">
            <text:p>9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Palau-solità i Plegamans</text:p>
          </table:table-cell>
          <table:table-cell office:value-type="float" office:value="17" table:style-name="ce20">
            <text:p>17</text:p>
          </table:table-cell>
          <table:table-cell office:value-type="float" office:value="21" table:style-name="ce20">
            <text:p>21</text:p>
          </table:table-cell>
          <table:table-cell office:value-type="float" office:value="38" table:formula="of:=SUM([.B12:.C12])" table:style-name="ce9">
            <text:p>3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Polinyà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9" table:formula="of:=SUM([.B13:.C13])" table:style-name="ce9">
            <text:p>19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ellinar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formula="of:=SUM([.B14:.C14])" table:style-name="ce9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ipollet</text:p>
          </table:table-cell>
          <table:table-cell office:value-type="float" office:value="22" table:style-name="ce20">
            <text:p>22</text:p>
          </table:table-cell>
          <table:table-cell office:value-type="float" office:value="33" table:style-name="ce20">
            <text:p>33</text:p>
          </table:table-cell>
          <table:table-cell office:value-type="float" office:value="55" table:formula="of:=SUM([.B15:.C15])" table:style-name="ce9">
            <text:p>5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ubí</text:p>
          </table:table-cell>
          <table:table-cell office:value-type="float" office:value="43" table:style-name="ce20">
            <text:p>43</text:p>
          </table:table-cell>
          <table:table-cell office:value-type="float" office:value="51" table:style-name="ce22">
            <text:p>51</text:p>
          </table:table-cell>
          <table:table-cell office:value-type="float" office:value="94" table:formula="of:=SUM([.B16:.C16])" table:style-name="ce9">
            <text:p>9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Sabadell</text:p>
          </table:table-cell>
          <table:table-cell office:value-type="float" office:value="149" table:style-name="ce21">
            <text:p>149</text:p>
          </table:table-cell>
          <table:table-cell office:value-type="float" office:value="130" table:style-name="ce23">
            <text:p>130</text:p>
          </table:table-cell>
          <table:table-cell office:value-type="float" office:value="279" table:formula="of:=SUM([.B17:.C17])" table:style-name="ce12">
            <text:p>279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ant Cugat del Vallès</text:p>
          </table:table-cell>
          <table:table-cell office:value-type="float" office:value="78" table:style-name="ce20">
            <text:p>78</text:p>
          </table:table-cell>
          <table:table-cell office:value-type="float" office:value="52" table:style-name="ce19">
            <text:p>52</text:p>
          </table:table-cell>
          <table:table-cell office:value-type="float" office:value="130" table:formula="of:=SUM([.B18:.C18])" table:style-name="ce13">
            <text:p>13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ant Llorenç Savall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formula="of:=SUM([.B19:.C19])" table:style-name="ce13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ant Quirze del Vallès</text:p>
          </table:table-cell>
          <table:table-cell office:value-type="float" office:value="22" table:style-name="ce20">
            <text:p>22</text:p>
          </table:table-cell>
          <table:table-cell office:value-type="float" office:value="28" table:style-name="ce19">
            <text:p>28</text:p>
          </table:table-cell>
          <table:table-cell office:value-type="float" office:value="50" table:formula="of:=SUM([.B20:.C20])" table:style-name="ce13">
            <text:p>5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anta Perpètua de Mogoda</text:p>
          </table:table-cell>
          <table:table-cell office:value-type="float" office:value="30" table:style-name="ce20">
            <text:p>30</text:p>
          </table:table-cell>
          <table:table-cell office:value-type="float" office:value="22" table:style-name="ce19">
            <text:p>22</text:p>
          </table:table-cell>
          <table:table-cell office:value-type="float" office:value="52" table:formula="of:=SUM([.B21:.C21])" table:style-name="ce13">
            <text:p>5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entmenat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25" table:formula="of:=SUM([.B22:.C22])" table:style-name="ce13">
            <text:p>2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Terrassa</text:p>
          </table:table-cell>
          <table:table-cell office:value-type="float" office:value="171" table:style-name="ce20">
            <text:p>171</text:p>
          </table:table-cell>
          <table:table-cell office:value-type="float" office:value="108" table:style-name="ce19">
            <text:p>108</text:p>
          </table:table-cell>
          <table:table-cell office:value-type="float" office:value="279" table:formula="of:=SUM([.B23:.C23])" table:style-name="ce13">
            <text:p>27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Ullastrell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formula="of:=SUM([.B24:.C24])" table:style-name="ce13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Vacarisses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5">
            <text:p>20</text:p>
          </table:table-cell>
          <table:table-cell office:value-type="float" office:value="35" table:formula="of:=SUM([.B25:.C25])" table:style-name="ce13">
            <text:p>3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Viladecavalls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0" table:formula="of:=SUM([.B26:.C26])" table:style-name="ce10">
            <text:p>1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779" table:formula="of:=SUM([.B4:.B26])" table:style-name="ce18">
            <text:p>779</text:p>
          </table:table-cell>
          <table:table-cell office:value-type="float" office:value="679" table:formula="of:=SUM([.C4:.C26])" table:style-name="ce18">
            <text:p>679</text:p>
          </table:table-cell>
          <table:table-cell office:value-type="float" office:value="1458" table:formula="of:=SUM([.D4:.D26])" table:style-name="ce18">
            <text:p>1.458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Font: Síndic de Greuges de Catalunya.</text:p>
          </table:table-cell>
          <table:table-cell table:number-columns-repeated="3" table:style-name="ce17"/>
          <table:table-cell table:number-columns-repeated="16380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7-24T12:13:23Z</dc:date>
    <meta:print-date>2009-11-02T09:56:38Z</meta:print-date>
  </office:meta>
</office:document-meta>
</file>