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8.06.10 Síndic de Greuge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Desplaçaments. Vallès Occidental. 2017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6">
            <text:p>Municipi</text:p>
          </table:table-cell>
          <table:table-cell office:value-type="string" table:style-name="ce7">
            <text:p>Núm. Queixes</text:p>
          </table:table-cell>
          <table:table-cell office:value-type="string" table:style-name="ce7">
            <text:p>Núm. Consultes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rberà del Vallès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formula="of:=SUM([.B4:.C4])" table:style-name="ce9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rberà del Vallès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formula="of:=SUM([.B5:.C5])" table:style-name="ce9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stellar del Vallès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formula="of:=SUM([.B6:.C6])" table:style-name="ce9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danyola del Vallès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formula="of:=SUM([.B7:.C7])" table:style-name="ce9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tadepera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SUM([.B8:.C8])" table:style-name="ce9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ontcada i Reixac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7" table:formula="of:=SUM([.B9:.C9])" table:style-name="ce9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olinyà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of:=SUM([.B10:.C10])" table:style-name="ce9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badell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formula="of:=SUM([.B11:.C11])" table:style-name="ce9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 Cugat del Vallè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B12:.C12])" table:style-name="ce9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 Quirze del Vallè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of:=SUM([.B13:.C13])" table:style-name="ce9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a Perpètua de la Mogod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B14:.C14])" table:style-name="ce9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errassa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formula="of:=SUM([.B15:.C15])" table:style-name="ce9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Vacarisses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formula="of:=SUM([.B16:.C16])" table:style-name="ce16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ont: Síndic de Greuges de Catalunya.</text:p>
          </table:table-cell>
          <table:table-cell table:number-columns-repeated="3" table:style-name="ce11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4T12:13:54Z</dc:date>
    <meta:print-date>2009-11-02T09:56:38Z</meta:print-date>
  </office:meta>
</office:document-meta>
</file>