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0.8995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1_03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18.01.03 Participació: Entitats associatives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Entitats associatives per àmbits. 2017<text:span text:style-name="T1">1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5">
            <text:p>Sector</text:p>
          </table:table-cell>
          <table:table-cell office:value-type="string" table:style-name="ce5">
            <text:p>Nombre d'entitats</text:p>
          </table:table-cell>
          <table:table-cell table:style-name="ce12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6">
            <text:p>Acció social</text:p>
          </table:table-cell>
          <table:table-cell office:value-type="float" office:value="172" table:style-name="ce14">
            <text:p>172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Culturals</text:p>
          </table:table-cell>
          <table:table-cell office:value-type="float" office:value="315" table:style-name="ce14">
            <text:p>315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Educatives</text:p>
          </table:table-cell>
          <table:table-cell office:value-type="float" office:value="123" table:style-name="ce14">
            <text:p>123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Veïnals</text:p>
          </table:table-cell>
          <table:table-cell office:value-type="float" office:value="39" table:style-name="ce14">
            <text:p>39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Cooperació internacional</text:p>
          </table:table-cell>
          <table:table-cell office:value-type="float" office:value="64" table:style-name="ce14">
            <text:p>64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Polítiques</text:p>
          </table:table-cell>
          <table:table-cell office:value-type="float" office:value="7" table:style-name="ce14">
            <text:p>7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Esportives</text:p>
          </table:table-cell>
          <table:table-cell office:value-type="float" office:value="189" table:style-name="ce14">
            <text:p>189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Comerciants<text:s/></text:p>
          </table:table-cell>
          <table:table-cell office:value-type="float" office:value="52" table:style-name="ce14">
            <text:p>52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Religioses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Sostenibilitat i Medi Ambient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001" table:formula="of:=SUM([.B4:.B13])" table:style-name="ce15">
            <text:p>1.001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6">
            <text:p>Font: Ajuntament de Sabadell. Servei de Participació Ciutada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1. Amb data a 31 de desembre de 2017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3-31T09:57:27Z</meta:creation-date>
    <dc:date>2018-05-30T11:06:46Z</dc:date>
    <meta:print-date>2014-05-15T09:27:07Z</meta:print-date>
  </office:meta>
</office:document-meta>
</file>