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2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18.02.02 Mans Unid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plicació dels recursos.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tall</text:p>
          </table:table-cell>
          <table:table-cell office:value-type="string" table:style-name="ce5">
            <text:p>Euros</text:p>
          </table:table-cell>
          <table:table-cell office:value-type="string" table:style-name="ce5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Finançament dels projectes de l'any 2017</text:p>
          </table:table-cell>
          <table:table-cell office:value-type="float" office:value="92142.77" table:style-name="ce13">
            <text:p>92.143</text:p>
          </table:table-cell>
          <table:table-cell office:value-type="float" office:value="78.92133858694622" table:formula="of:=[.B4]*100/[.$B$7]" table:style-name="ce7">
            <text:p>78,9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Despeses administració i sensibilització</text:p>
          </table:table-cell>
          <table:table-cell office:value-type="float" office:value="7431.61" table:style-name="ce13">
            <text:p>7.432</text:p>
          </table:table-cell>
          <table:table-cell office:value-type="float" office:value="6.3652591413969368" table:formula="of:=[.B5]*100/[.$B$7]" table:style-name="ce7">
            <text:p>6,3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Recursos finals</text:p>
          </table:table-cell>
          <table:table-cell office:value-type="float" office:value="17178.29" table:style-name="ce13">
            <text:p>17.178</text:p>
          </table:table-cell>
          <table:table-cell office:value-type="float" office:value="14.713402271656827" table:formula="of:=[.B6]*100/[.$B$7]" table:style-name="ce7">
            <text:p>14,7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116752.67000000001" table:formula="of:=SUM([.B4:.B6])" table:style-name="ce14">
            <text:p>116.753</text:p>
          </table:table-cell>
          <table:table-cell office:value-type="float" office:value="100" table:formula="of:=[.B7]*100/[.$B$7]" table:style-name="ce9">
            <text:p>1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Font: Mans Unides.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table:style-name="ce11"/>
          <table:table-cell table:number-columns-repeated="16376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9" table:style-name="ce1"/>
          <table:table-cell table:style-name="ce11"/>
          <table:table-cell table:number-columns-repeated="16374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4T12:49:12Z</dc:date>
    <meta:print-date>2009-11-04T11:10:30Z</meta:print-date>
  </office:meta>
</office:document-meta>
</file>