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1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jectes de cooperació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ojecte</text:p>
          </table:table-cell>
          <table:table-cell office:value-type="string" table:style-name="ce5">
            <text:p>Lloc on es realitz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D CONGO. Maison d’écoute. Espai pel dret a la integritat física, la seguretat i el benestar de les dones a la RDC</text:p>
          </table:table-cell>
          <table:table-cell office:value-type="string" table:style-name="ce12">
            <text:p>Província del Nord Kivu, República Democràtica del Congo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9">
            <text:p>PERÚ. <text:s/>UNIDOS POR LA AMAZONIA: Organitzats per la gestió de Comunitats amazòniques productives.<text:s/></text:p>
          </table:table-cell>
          <table:table-cell office:value-type="string" table:style-name="ce8">
            <text:p>Districte de Balsapuerto, Yurimaguas, República de Perú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style-name="ce7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1:07Z</meta:creation-date>
    <dc:date>2018-05-24T07:06:59Z</dc:date>
  </office:meta>
</office:document-meta>
</file>