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4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04.02 Lliga dels drets dels po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ojectes de sensibilització i denúncia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rojecte</text:p>
          </table:table-cell>
          <table:table-cell office:value-type="string" table:style-name="ce5">
            <text:p>Lloc on es realitz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xetxènia: Trenquem el Silenci</text:p>
          </table:table-cell>
          <table:table-cell office:value-type="string" table:style-name="ce7">
            <text:p>Cataluny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l Congo: Perill de Riqueses</text:p>
          </table:table-cell>
          <table:table-cell office:value-type="string" table:style-name="ce7">
            <text:p>Cataluny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OIS: Observatori de la Immigració a Sabadell</text:p>
          </table:table-cell>
          <table:table-cell office:value-type="string" table:style-name="ce7">
            <text:p>Sabadel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obles Indígenes: Quan la terra camina... i els drets es trepitgen</text:p>
          </table:table-cell>
          <table:table-cell office:value-type="string" table:style-name="ce7">
            <text:p>Cataluny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ula Catalana per la Pau i els Drets Humans a Colòmbia</text:p>
          </table:table-cell>
          <table:table-cell office:value-type="string" table:style-name="ce7">
            <text:p>Cataluny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oliteia: Escola de formació política</text:p>
          </table:table-cell>
          <table:table-cell office:value-type="string" table:style-name="ce7">
            <text:p>Sabadell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Contes solidaris</text:p>
          </table:table-cell>
          <table:table-cell office:value-type="string" table:style-name="ce10">
            <text:p>Sabadell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Lliga dels drets dels pobles.</text:p>
          </table:table-cell>
          <table:table-cell table:style-name="ce7"/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9T10:22:25Z</meta:creation-date>
    <dc:date>2018-05-24T07:07:10Z</dc:date>
  </office:meta>
</office:document-meta>
</file>