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1389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4.03 Lliga dels drets dels po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Grups de treball i activitats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ves publicacion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8">
            <text:p>Revista Papers</text:p>
          </table:table-cell>
          <table:table-cell office:value-type="float" office:value="3" table:style-name="ce23">
            <text:p>3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9">
            <text:p>Grups de treball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12">
            <text:p>Grup de Yurimanga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2">
            <text:p>Grup de Txetxèni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2">
            <text:p>Grup del Congo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8">
            <text:p>Grup de Contes Solidaris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12">
            <text:p>Grup de Polite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Grup Revista Paper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Grup Comunicació</text:p>
          </table:table-cell>
          <table:table-cell table:style-name="ce13"/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1">
            <text:p>Participació en plataformes. xarxes, etc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Plataforma ciutadana de Suport a les persones refugiades i migrades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Xarxa per a la República Democràtica del Congo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Catalana per la Pau i els Drets Humans a Colòmb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SCAI (Servei Ciutadà d'Acolliment a l'immigrant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LaFede.cat - Organitzacions per a la justícia globa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iare, banca ètic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ETS (Finançament ètic i solidari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Castellar del Vallè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Plataforma ciutadana pels refugiats de Castellar del Vallè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e gènere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'entitats sobre immigració. Ajuntament de Sabadell<text:s/>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8">
            <text:p>Taula de Nova Ciutadania de l'Ajuntament de Sabadell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Coordinadora Un Altre Món és Possible de Sabadell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Plataforma Stopmaremortum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Campanya contra la Islamofòbia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Campanya Tademon Catalunya</text:p>
          </table:table-cell>
          <table:table-cell table:style-name="ce24"/>
          <table:table-cell table:number-columns-repeated="16382" table:style-name="ce1"/>
        </table:table-row>
        <table:table-row table:style-name="ro5">
          <table:table-cell office:value-type="string" table:style-name="ce18">
            <text:p>EURAC (Xarxa Europea per l'Àfrica Central)</text:p>
          </table:table-cell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11">
            <text:p>Consorcis de treball amb altres entitats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Xarxa d'entitats per a la República Democràtica del Congo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Unidos per la Amzonia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FJFD Femmes Juristes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1">
            <text:p>Col.laboració amb altres entitats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2">
            <text:p>Total entitats</text:p>
          </table:table-cell>
          <table:table-cell office:value-type="float" office:value="21" table:style-name="ce14">
            <text:p>21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11">
            <text:p>Activitats</text:p>
          </table:table-cell>
          <table:table-cell table:style-name="ce15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Campanya "Congo, perill de riqueses"</text:p>
          </table:table-cell>
          <table:table-cell table:style-name="ce24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ojeccions de documentals</text:p>
          </table:table-cell>
          <table:table-cell office:value-type="float" office:value="3" table:style-name="ce16">
            <text:p>3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Xerrades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Jornad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Taules rodon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esentació llibres i informes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Campanya Indígenes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Jornad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Txetxènia i Caucas Nord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onferències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esentació llibre "La muntanya de la festa"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Politeia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“La humanitat, un camí de migracions” a Sabadell</text:p>
          </table:table-cell>
          <table:table-cell office:value-type="float" office:value="4" table:style-name="ce16">
            <text:p>4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“Revolucions i canvis socials. Una mirada a les revolucions d’ahir i d’avui” a Santa Coloma de Gramenet</text:p>
          </table:table-cell>
          <table:table-cell office:value-type="float" office:value="6" table:style-name="ce16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Contes solidaris</text:p>
          </table:table-cell>
          <table:table-cell table:style-name="ce17"/>
          <table:table-cell table:style-name="ce27"/>
          <table:table-cell table:style-name="ce28"/>
          <table:table-cell table:number-columns-repeated="16380" table:style-name="ce27"/>
        </table:table-row>
        <table:table-row table:style-name="ro3">
          <table:table-cell office:value-type="string" table:style-name="ce18">
            <text:p>Activitats de contes</text:p>
          </table:table-cell>
          <table:table-cell office:value-type="float" office:value="4" table:style-name="ce16">
            <text:p>4</text:p>
          </table:table-cell>
          <table:table-cell table:style-name="ce27"/>
          <table:table-cell table:style-name="ce28"/>
          <table:table-cell table:number-columns-repeated="16380" table:style-name="ce27"/>
        </table:table-row>
        <table:table-row table:style-name="ro3">
          <table:table-cell office:value-type="string" table:style-name="ce20">
            <text:p>Activitats per centres educatiu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6">
          <table:table-cell office:value-type="string" table:style-name="ce20">
            <text:p>Activitats internes de la Lliga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1">
            <text:p>Font: Lliga dels drets dels pobles.</text:p>
          </table:table-cell>
          <table:table-cell table:style-name="ce22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5:14Z</meta:creation-date>
    <dc:date>2018-05-24T07:07:19Z</dc:date>
  </office:meta>
</office:document-meta>
</file>