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339966" fo:font-weight="bold" style:font-weight-asian="bold" style:font-weight-complex="bold" style:font-family-generic="swiss"/>
    </style:style>
    <style:style style:name="ce11" style:family="table-cell" style:parent-style-name="Default" style:data-style-name="N13"/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5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alanç econòmic. 2017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Origen dels recursos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Subvencions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Ajuntament de Sabadell</text:p>
          </table:table-cell>
          <table:table-cell office:value-type="percentage" office:value="0.16" table:style-name="ce14">
            <text:p>1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Ajuntament de Castellar del Vallès</text:p>
          </table:table-cell>
          <table:table-cell office:value-type="percentage" office:value="0.09" table:style-name="ce14">
            <text:p>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Diputació de Barcelona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9">
            <text:p>Agència Catalana de Cooperació al Desenvolupament</text:p>
          </table:table-cell>
          <table:table-cell office:value-type="percentage" office:value="0.63" table:style-name="ce14">
            <text:p>6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Total subvencions</text:p>
          </table:table-cell>
          <table:table-cell office:value-type="percentage" office:value="0.88" table:style-name="ce14">
            <text:p>88%</text:p>
          </table:table-cell>
          <table:table-cell table:number-columns-repeated="16382" table:style-name="ce1"/>
        </table:table-row>
        <table:table-row table:style-name="ro4">
          <table:table-cell table:style-name="ce9"/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7">
            <text:p>Fons privats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3">
            <text:p>Fons privats (quotes socis, factures i donacions)<text:s/></text:p>
          </table:table-cell>
          <table:table-cell office:value-type="percentage" office:value="0.12" table:style-name="ce15">
            <text:p>12%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Font: Lliga dels drets dels poble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style-name="ce9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11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7:46Z</meta:creation-date>
    <dc:date>2018-05-24T07:07:40Z</dc:date>
  </office:meta>
</office:document-meta>
</file>