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1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7.01 Drets civils: Igualtat Dona-Hom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Centre d'Atenció a la Dona (CAD). Any 2017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Nombre d'expedients nous a l'any</text:p>
          </table:table-cell>
          <table:table-cell office:value-type="float" office:value="326" table:style-name="ce9">
            <text:p>32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'atencions presencials</text:p>
          </table:table-cell>
          <table:table-cell office:value-type="float" office:value="2312" table:style-name="ce9">
            <text:p>2.31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'atencions telefòniques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ones ateses</text:p>
          </table:table-cell>
          <table:table-cell office:value-type="float" office:value="968" table:style-name="ce9">
            <text:p>96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persones de nacionalitat estrangera ateses</text:p>
          </table:table-cell>
          <table:table-cell office:value-type="float" office:value="86" table:style-name="ce9">
            <text:p>8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ones joves ateses</text:p>
          </table:table-cell>
          <table:table-cell office:value-type="float" office:value="66" table:style-name="ce9">
            <text:p>6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enúncies de les dones ateses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2">
            <text:p>Nombre de fills/filles ateses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style-name="ce10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0:16Z</meta:creation-date>
    <dc:date>2018-09-05T09:07:42Z</dc:date>
  </office:meta>
</office:document-meta>
</file>