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3" table:style-name="ta1">
        <table:table-column table:style-name="co1" table:default-cell-style-name="ce1"/>
        <table:table-column table:style-name="co2" table:default-cell-style-name="ce1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3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Espai Dona. Any 2017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Projecte</text:p>
          </table:table-cell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tivitats socioformatives</text:p>
          </table:table-cell>
          <table:table-cell office:value-type="float" office:value="106" table:style-name="ce9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tivitats pel foment de la participació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participants</text:p>
          </table:table-cell>
          <table:table-cell office:value-type="float" office:value="140" table:style-name="ce9">
            <text:p>140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el Magreb</text:p>
          </table:table-cell>
          <table:table-cell office:value-type="float" office:value="71" table:style-name="ce9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'Àfrica Subsahariana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'Àsia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mbre de participants procedents d'Amèrica Llatina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35:56Z</meta:creation-date>
    <dc:date>2018-09-05T09:08:27Z</dc:date>
  </office:meta>
</office:document-meta>
</file>