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7_06" table:style-name="ta1">
        <table:table-column table:style-name="co1" table:default-cell-style-name="ce1"/>
        <table:table-column table:style-name="co2" table:default-cell-style-name="ce14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8.07.06 Drets civils: Igualtat Dona-Hom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Taula d'Igualtat. Any 2017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sessions</text:p>
          </table:table-cell>
          <table:table-cell office:value-type="float" office:value="10" table:style-name="ce9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'entitats/persones que participen</text:p>
          </table:table-cell>
          <table:table-cell office:value-type="float" office:value="56" table:style-name="ce9">
            <text:p>56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tjana de persones</text:p>
          </table:table-cell>
          <table:table-cell office:value-type="float" office:value="20" table:style-name="ce11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Font: Ajuntament de Sabadell. Drets civils i participació.</text:p>
          </table:table-cell>
          <table:table-cell table:style-name="ce13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0:44:57Z</meta:creation-date>
    <dc:date>2018-09-05T09:09:06Z</dc:date>
  </office:meta>
</office:document-meta>
</file>