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8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8 Drets civils: Igualtat Dona-H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Protocol Municipal per a l'Abordatge de Violència Masclista. Any 2017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reunions Taula per l'abordatge de la violència masclista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mbre d'associacions que formen part de la taula</text:p>
          </table:table-cell>
          <table:table-cell office:value-type="float" office:value="19" table:style-name="ce9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44:57Z</meta:creation-date>
    <dc:date>2018-09-05T09:09:30Z</dc:date>
  </office:meta>
</office:document-meta>
</file>