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2.07 Consorci per a la Normalització Lingüística de Sabadell<text:span text:style-name="T1">1</text:span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Percentatge d'inscrits estrangers per agrupació de nivell. 2013-2017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Nivell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Inicial i bàsics</text:p>
          </table:table-cell>
          <table:table-cell office:value-type="float" office:value="77.5" table:style-name="ce10">
            <text:p>77,5</text:p>
          </table:table-cell>
          <table:table-cell office:value-type="float" office:value="85.6" table:style-name="ce10">
            <text:p>85,6</text:p>
          </table:table-cell>
          <table:table-cell office:value-type="float" office:value="86.1" table:style-name="ce10">
            <text:p>86,1</text:p>
          </table:table-cell>
          <table:table-cell office:value-type="float" office:value="83.6" table:style-name="ce10">
            <text:p>83,6</text:p>
          </table:table-cell>
          <table:table-cell office:value-type="float" office:value="85.62" table:style-name="ce10">
            <text:p>85,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6">
            <text:p>Elementals</text:p>
          </table:table-cell>
          <table:table-cell office:value-type="float" office:value="46.3" table:style-name="ce11">
            <text:p>46,3</text:p>
          </table:table-cell>
          <table:table-cell office:value-type="float" office:value="48" table:style-name="ce10">
            <text:p>48,0</text:p>
          </table:table-cell>
          <table:table-cell office:value-type="float" office:value="67.400000000000006" table:style-name="ce10">
            <text:p>67,4</text:p>
          </table:table-cell>
          <table:table-cell office:value-type="float" office:value="66.2" table:style-name="ce10">
            <text:p>66,2</text:p>
          </table:table-cell>
          <table:table-cell office:value-type="float" office:value="74.12" table:style-name="ce10">
            <text:p>74,1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string" table:style-name="ce12">
            <text:p>Resta de nivells</text:p>
          </table:table-cell>
          <table:table-cell office:value-type="float" office:value="18.2" table:style-name="ce13">
            <text:p>18,2</text:p>
          </table:table-cell>
          <table:table-cell office:value-type="float" office:value="17.5" table:style-name="ce14">
            <text:p>17,5</text:p>
          </table:table-cell>
          <table:table-cell office:value-type="float" office:value="19.2" table:style-name="ce14">
            <text:p>19,2</text:p>
          </table:table-cell>
          <table:table-cell office:value-type="float" office:value="17" table:style-name="ce14">
            <text:p>17,0</text:p>
          </table:table-cell>
          <table:table-cell office:value-type="float" office:value="14.79" table:style-name="ce14">
            <text:p>14,8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Font: Consorci per a la Normalització Lingüística de Sabadell.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8">
            <text:p>1. El CNL engloba: Sabadell, Sant Quirze del Vallès, <text:s/>Santa Perpètua de Mogoda, Castellar del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6">
            <text:p>Vallès, Palau-solità i Plegamans, Polinyà.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Administrador</dc:creator>
    <meta:creation-date>2011-05-03T06:41:57Z</meta:creation-date>
    <dc:date>2018-05-17T11:35:07Z</dc:date>
    <meta:print-date>2011-05-03T06:47:38Z</meta:print-date>
  </office:meta>
</office:document-meta>
</file>