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8.12.09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bre de parelles Lingüístiques. 2013-2017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úmero de parelles lingüístiques</text:p>
          </table:table-cell>
          <table:table-cell office:value-type="float" office:value="671" table:style-name="ce9">
            <text:p>671</text:p>
          </table:table-cell>
          <table:table-cell office:value-type="float" office:value="569" table:style-name="ce9">
            <text:p>569</text:p>
          </table:table-cell>
          <table:table-cell office:value-type="float" office:value="528" table:style-name="ce9">
            <text:p>528</text:p>
          </table:table-cell>
          <table:table-cell office:value-type="float" office:value="520" table:style-name="ce9">
            <text:p>520</text:p>
          </table:table-cell>
          <table:table-cell office:value-type="float" office:value="435" table:style-name="ce9">
            <text:p>43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Font: Centre de Normalització Lingüística de Sabadell.</text:p>
          </table:table-cell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0">
            <text:p>1. El CNL engloba: Sabadell, Sant Quirze del Vallès, <text:s/>Santa Perpètua de Mogoda,</text:p>
          </table:table-cell>
          <table:table-cell table:number-columns-repeated="5" table:style-name="ce10"/>
          <table:table-cell table:number-columns-repeated="16378"/>
        </table:table-row>
        <table:table-row table:style-name="ro5">
          <table:table-cell office:value-type="string" table:style-name="ce11">
            <text:p><text:s/>Castellar del Vallès, Palau-solità i Plegamans i Polinyà.</text:p>
          </table:table-cell>
          <table:table-cell table:style-name="ce11"/>
          <table:table-cell table:number-columns-repeated="4" table:style-name="ce13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13T10:37:15Z</meta:creation-date>
    <dc:date>2018-05-17T11:35:30Z</dc:date>
    <meta:print-date>2014-10-20T12:13:27Z</meta:print-date>
  </office:meta>
</office:document-meta>
</file>