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5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18.12.10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ctivitats de llengua i cultura. 2013-2017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lubs de lectura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tres activitats de foment de la lectura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tres activitats lingüístiques o culturals</text:p>
          </table:table-cell>
          <table:table-cell office:value-type="float" office:value="70" table:style-name="ce9">
            <text:p>70</text:p>
          </table:table-cell>
          <table:table-cell office:value-type="float" office:value="68" table:style-name="ce9">
            <text:p>68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77" table:style-name="ce9">
            <text:p>7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ctivitats de coneixement de l'entor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ont: Centre de Normalització Lingüística de Sabadell.</text:p>
          </table:table-cell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style-name="ce10">
            <text:p>1. El CNL engloba: Sabadell, Sant Quirze del Vallès, <text:s/>Santa Perpètua de Mogoda,</text:p>
          </table:table-cell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style-name="ce11">
            <text:p><text:s/>Castellar del Vallès, Palau-solità i Plegamans i Polinyà.</text:p>
          </table:table-cell>
          <table:table-cell table:style-name="ce11"/>
          <table:table-cell table:number-columns-repeated="4" table:style-name="ce13"/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13T10:37:15Z</meta:creation-date>
    <dc:date>2018-05-17T11:35:41Z</dc:date>
    <meta:print-date>2014-10-20T12:13:27Z</meta:print-date>
  </office:meta>
</office:document-meta>
</file>