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6.07 Actuavallè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rojecte Jove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rojectes</text:p>
          </table:table-cell>
          <table:table-cell office:value-type="string" table:style-name="ce6">
            <text:p>Nombre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PROJECTE JOVES SEXUALITAT MES SANA</text:p>
          </table:table-cell>
          <table:table-cell table:style-name="ce9"/>
          <table:table-cell table:number-columns-repeated="16382" table:style-name="ce7"/>
        </table:table-row>
        <table:table-row table:style-name="ro3">
          <table:table-cell office:value-type="string" table:style-name="ce11">
            <text:p>Total joves beneficiaris del projecte</text:p>
          </table:table-cell>
          <table:table-cell office:value-type="float" office:value="1900" table:style-name="ce9">
            <text:p>1.900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1">
            <text:p>Tallers</text:p>
          </table:table-cell>
          <table:table-cell office:value-type="float" office:value="57" table:style-name="ce9">
            <text:p>5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1">
            <text:p>Centres educatius</text:p>
          </table:table-cell>
          <table:table-cell office:value-type="float" office:value="26" table:style-name="ce10">
            <text:p>2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Novetat de l'any: APS (metodologia Aprenentatge Servei)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Campanya "Per una sexualitat sense riscos"</text:p>
          </table:table-cell>
          <table:table-cell office:value-type="float" office:value="1696" table:style-name="ce9">
            <text:p>1.696</text:p>
          </table:table-cell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11">
            <text:p>Campanya "Sexualitat, afectivitat i riscos associats"</text:p>
          </table:table-cell>
          <table:table-cell office:value-type="float" office:value="249" table:style-name="ce9">
            <text:p>24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Campanya "Aprenentatge i Servei"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1">
            <text:p>. Participants</text:p>
          </table:table-cell>
          <table:table-cell office:value-type="float" office:value="40" table:style-name="ce10">
            <text:p>4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Font: Actuavallès.</text:p>
          </table:table-cell>
          <table:table-cell table:style-name="ce13"/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6-11T08:01:17Z</meta:creation-date>
    <dc:date>2018-06-11T08:01:17Z</dc:date>
  </office:meta>
</office:document-meta>
</file>