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1_05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03.01.05 Població en relació a l'activit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oblació activa registral segons sexe. Evolució mensual 2008-2017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office:value-type="string" table:number-columns-spanned="2" table:number-rows-spanned="1" table:style-name="ce11">
            <text:p>Sexe</text:p>
          </table:table-cell>
          <table:covered-table-cell/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Període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3">
          <table:table-cell office:value-type="float" office:value="2008" table:style-name="ce10">
            <text:p>2008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5482" table:style-name="ce8">
            <text:p>55.482</text:p>
          </table:table-cell>
          <table:table-cell office:value-type="float" office:value="46342" table:style-name="ce8">
            <text:p>46.342</text:p>
          </table:table-cell>
          <table:table-cell office:value-type="float" office:value="101824" table:formula="of:=SUM([.B6:.C6])" table:style-name="ce8">
            <text:p>101.8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5716" table:style-name="ce8">
            <text:p>55.716</text:p>
          </table:table-cell>
          <table:table-cell office:value-type="float" office:value="46496" table:style-name="ce8">
            <text:p>46.496</text:p>
          </table:table-cell>
          <table:table-cell office:value-type="float" office:value="102212" table:formula="of:=SUM([.B7:.C7])" table:style-name="ce8">
            <text:p>102.2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5837" table:style-name="ce8">
            <text:p>55.837</text:p>
          </table:table-cell>
          <table:table-cell office:value-type="float" office:value="46517" table:style-name="ce8">
            <text:p>46.517</text:p>
          </table:table-cell>
          <table:table-cell office:value-type="float" office:value="102354" table:formula="of:=SUM([.B8:.C8])" table:style-name="ce8">
            <text:p>102.3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5357" table:style-name="ce8">
            <text:p>55.357</text:p>
          </table:table-cell>
          <table:table-cell office:value-type="float" office:value="46091" table:style-name="ce8">
            <text:p>46.091</text:p>
          </table:table-cell>
          <table:table-cell office:value-type="float" office:value="101448" table:formula="of:=SUM([.B9:.C9])" table:style-name="ce8">
            <text:p>101.4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5559" table:style-name="ce8">
            <text:p>55.559</text:p>
          </table:table-cell>
          <table:table-cell office:value-type="float" office:value="46379" table:style-name="ce8">
            <text:p>46.379</text:p>
          </table:table-cell>
          <table:table-cell office:value-type="float" office:value="101938" table:formula="of:=SUM([.B10:.C10])" table:style-name="ce8">
            <text:p>101.93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5986" table:style-name="ce8">
            <text:p>55.986</text:p>
          </table:table-cell>
          <table:table-cell office:value-type="float" office:value="46665" table:style-name="ce8">
            <text:p>46.665</text:p>
          </table:table-cell>
          <table:table-cell office:value-type="float" office:value="102651" table:formula="of:=SUM([.B11:.C11])" table:style-name="ce8">
            <text:p>102.65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5256" table:style-name="ce8">
            <text:p>55.256</text:p>
          </table:table-cell>
          <table:table-cell office:value-type="float" office:value="45801" table:style-name="ce8">
            <text:p>45.801</text:p>
          </table:table-cell>
          <table:table-cell office:value-type="float" office:value="101057" table:formula="of:=SUM([.B12:.C12])" table:style-name="ce8">
            <text:p>101.0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5616" table:style-name="ce8">
            <text:p>55.616</text:p>
          </table:table-cell>
          <table:table-cell office:value-type="float" office:value="46025" table:style-name="ce8">
            <text:p>46.025</text:p>
          </table:table-cell>
          <table:table-cell office:value-type="float" office:value="101641" table:formula="of:=SUM([.B13:.C13])" table:style-name="ce8">
            <text:p>101.6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6106" table:style-name="ce8">
            <text:p>56.106</text:p>
          </table:table-cell>
          <table:table-cell office:value-type="float" office:value="46266" table:style-name="ce8">
            <text:p>46.266</text:p>
          </table:table-cell>
          <table:table-cell office:value-type="float" office:value="102372" table:formula="of:=SUM([.B14:.C14])" table:style-name="ce8">
            <text:p>102.3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5244" table:style-name="ce8">
            <text:p>55.244</text:p>
          </table:table-cell>
          <table:table-cell office:value-type="float" office:value="45341" table:style-name="ce8">
            <text:p>45.341</text:p>
          </table:table-cell>
          <table:table-cell office:value-type="float" office:value="100585" table:formula="of:=SUM([.B15:.C15])" table:style-name="ce8">
            <text:p>100.585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09" table:style-name="ce10">
            <text:p>2009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4995" table:style-name="ce8">
            <text:p>54.995</text:p>
          </table:table-cell>
          <table:table-cell office:value-type="float" office:value="46688" table:style-name="ce8">
            <text:p>46.688</text:p>
          </table:table-cell>
          <table:table-cell office:value-type="float" office:value="101683" table:formula="of:=SUM([.B18:.C18])" table:style-name="ce8">
            <text:p>101.6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5502" table:style-name="ce8">
            <text:p>55.502</text:p>
          </table:table-cell>
          <table:table-cell office:value-type="float" office:value="47055" table:style-name="ce8">
            <text:p>47.055</text:p>
          </table:table-cell>
          <table:table-cell office:value-type="float" office:value="102557" table:formula="of:=SUM([.B19:.C19])" table:style-name="ce8">
            <text:p>102.5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4431" table:style-name="ce8">
            <text:p>54.431</text:p>
          </table:table-cell>
          <table:table-cell office:value-type="float" office:value="46053" table:style-name="ce8">
            <text:p>46.053</text:p>
          </table:table-cell>
          <table:table-cell office:value-type="float" office:value="100484" table:formula="of:=SUM([.B20:.C20])" table:style-name="ce8">
            <text:p>100.4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4596" table:style-name="ce8">
            <text:p>54.596</text:p>
          </table:table-cell>
          <table:table-cell office:value-type="float" office:value="46207" table:style-name="ce8">
            <text:p>46.207</text:p>
          </table:table-cell>
          <table:table-cell office:value-type="float" office:value="100803" table:formula="of:=SUM([.B21:.C21])" table:style-name="ce8">
            <text:p>100.80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4615" table:style-name="ce8">
            <text:p>54.615</text:p>
          </table:table-cell>
          <table:table-cell office:value-type="float" office:value="46346" table:style-name="ce8">
            <text:p>46.346</text:p>
          </table:table-cell>
          <table:table-cell office:value-type="float" office:value="100961" table:formula="of:=SUM([.B22:.C22])" table:style-name="ce8">
            <text:p>100.9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3668" table:style-name="ce8">
            <text:p>53.668</text:p>
          </table:table-cell>
          <table:table-cell office:value-type="float" office:value="45537" table:style-name="ce8">
            <text:p>45.537</text:p>
          </table:table-cell>
          <table:table-cell office:value-type="float" office:value="99205" table:formula="of:=SUM([.B23:.C23])" table:style-name="ce8">
            <text:p>99.2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3785" table:style-name="ce8">
            <text:p>53.785</text:p>
          </table:table-cell>
          <table:table-cell office:value-type="float" office:value="45724" table:style-name="ce8">
            <text:p>45.724</text:p>
          </table:table-cell>
          <table:table-cell office:value-type="float" office:value="99509" table:formula="of:=SUM([.B24:.C24])" table:style-name="ce8">
            <text:p>99.5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4256" table:style-name="ce8">
            <text:p>54.256</text:p>
          </table:table-cell>
          <table:table-cell office:value-type="float" office:value="46124" table:style-name="ce8">
            <text:p>46.124</text:p>
          </table:table-cell>
          <table:table-cell office:value-type="float" office:value="100380" table:formula="of:=SUM([.B25:.C25])" table:style-name="ce8">
            <text:p>100.38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3636" table:style-name="ce8">
            <text:p>53.636</text:p>
          </table:table-cell>
          <table:table-cell office:value-type="float" office:value="45386" table:style-name="ce8">
            <text:p>45.386</text:p>
          </table:table-cell>
          <table:table-cell office:value-type="float" office:value="99022" table:formula="of:=SUM([.B26:.C26])" table:style-name="ce8">
            <text:p>99.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3765" table:style-name="ce8">
            <text:p>53.765</text:p>
          </table:table-cell>
          <table:table-cell office:value-type="float" office:value="45348" table:style-name="ce8">
            <text:p>45.348</text:p>
          </table:table-cell>
          <table:table-cell office:value-type="float" office:value="99113" table:formula="of:=SUM([.B27:.C27])" table:style-name="ce8">
            <text:p>99.1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3898" table:style-name="ce8">
            <text:p>53.898</text:p>
          </table:table-cell>
          <table:table-cell office:value-type="float" office:value="45330" table:style-name="ce8">
            <text:p>45.330</text:p>
          </table:table-cell>
          <table:table-cell office:value-type="float" office:value="99228" table:formula="of:=SUM([.B28:.C28])" table:style-name="ce8">
            <text:p>99.2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3951" table:style-name="ce8">
            <text:p>53.951</text:p>
          </table:table-cell>
          <table:table-cell office:value-type="float" office:value="45250" table:style-name="ce8">
            <text:p>45.250</text:p>
          </table:table-cell>
          <table:table-cell office:value-type="float" office:value="99201" table:formula="of:=SUM([.B29:.C29])" table:style-name="ce8">
            <text:p>99.201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0" table:style-name="ce10">
            <text:p>2010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3386" table:style-name="ce8">
            <text:p>53.386</text:p>
          </table:table-cell>
          <table:table-cell office:value-type="float" office:value="46342" table:style-name="ce8">
            <text:p>46.342</text:p>
          </table:table-cell>
          <table:table-cell office:value-type="float" office:value="99728" table:formula="of:=SUM([.B32:.C32])" table:style-name="ce8">
            <text:p>99.7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3609" table:style-name="ce8">
            <text:p>53.609</text:p>
          </table:table-cell>
          <table:table-cell office:value-type="float" office:value="46634" table:style-name="ce8">
            <text:p>46.634</text:p>
          </table:table-cell>
          <table:table-cell office:value-type="float" office:value="100243" table:formula="of:=SUM([.B33:.C33])" table:style-name="ce8">
            <text:p>100.24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3599" table:style-name="ce8">
            <text:p>53.599</text:p>
          </table:table-cell>
          <table:table-cell office:value-type="float" office:value="46606" table:style-name="ce8">
            <text:p>46.606</text:p>
          </table:table-cell>
          <table:table-cell office:value-type="float" office:value="100205" table:formula="of:=SUM([.B34:.C34])" table:style-name="ce8">
            <text:p>100.2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3361" table:style-name="ce8">
            <text:p>53.361</text:p>
          </table:table-cell>
          <table:table-cell office:value-type="float" office:value="46521" table:style-name="ce8">
            <text:p>46.521</text:p>
          </table:table-cell>
          <table:table-cell office:value-type="float" office:value="99882" table:formula="of:=SUM([.B35:.C35])" table:style-name="ce8">
            <text:p>99.8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3006" table:style-name="ce8">
            <text:p>53.006</text:p>
          </table:table-cell>
          <table:table-cell office:value-type="float" office:value="46318" table:style-name="ce8">
            <text:p>46.318</text:p>
          </table:table-cell>
          <table:table-cell office:value-type="float" office:value="99324" table:formula="of:=SUM([.B36:.C36])" table:style-name="ce8">
            <text:p>99.3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2524" table:style-name="ce8">
            <text:p>52.524</text:p>
          </table:table-cell>
          <table:table-cell office:value-type="float" office:value="46018" table:style-name="ce8">
            <text:p>46.018</text:p>
          </table:table-cell>
          <table:table-cell office:value-type="float" office:value="98542" table:formula="of:=SUM([.B37:.C37])" table:style-name="ce8">
            <text:p>98.5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2054" table:style-name="ce8">
            <text:p>52.054</text:p>
          </table:table-cell>
          <table:table-cell office:value-type="float" office:value="45848" table:style-name="ce8">
            <text:p>45.848</text:p>
          </table:table-cell>
          <table:table-cell office:value-type="float" office:value="97902" table:formula="of:=SUM([.B38:.C38])" table:style-name="ce8">
            <text:p>97.9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2392" table:style-name="ce8">
            <text:p>52.392</text:p>
          </table:table-cell>
          <table:table-cell office:value-type="float" office:value="46036" table:style-name="ce8">
            <text:p>46.036</text:p>
          </table:table-cell>
          <table:table-cell office:value-type="float" office:value="98428" table:formula="of:=SUM([.B39:.C39])" table:style-name="ce8">
            <text:p>98.4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2495" table:style-name="ce8">
            <text:p>52.495</text:p>
          </table:table-cell>
          <table:table-cell office:value-type="float" office:value="46114" table:style-name="ce8">
            <text:p>46.114</text:p>
          </table:table-cell>
          <table:table-cell office:value-type="float" office:value="98609" table:formula="of:=SUM([.B40:.C40])" table:style-name="ce8">
            <text:p>98.6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2461" table:style-name="ce8">
            <text:p>52.461</text:p>
          </table:table-cell>
          <table:table-cell office:value-type="float" office:value="46122" table:style-name="ce8">
            <text:p>46.122</text:p>
          </table:table-cell>
          <table:table-cell office:value-type="float" office:value="98583" table:formula="of:=SUM([.B41:.C41])" table:style-name="ce8">
            <text:p>98.5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2521" table:style-name="ce8">
            <text:p>52.521</text:p>
          </table:table-cell>
          <table:table-cell office:value-type="float" office:value="46040" table:style-name="ce8">
            <text:p>46.040</text:p>
          </table:table-cell>
          <table:table-cell office:value-type="float" office:value="98561" table:formula="of:=SUM([.B42:.C42])" table:style-name="ce8">
            <text:p>98.5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2496" table:style-name="ce8">
            <text:p>52.496</text:p>
          </table:table-cell>
          <table:table-cell office:value-type="float" office:value="45795" table:style-name="ce8">
            <text:p>45.795</text:p>
          </table:table-cell>
          <table:table-cell office:value-type="float" office:value="98291" table:formula="of:=SUM([.B43:.C43])" table:style-name="ce8">
            <text:p>98.291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1" table:style-name="ce10">
            <text:p>2011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2232" table:style-name="ce8">
            <text:p>52.232</text:p>
          </table:table-cell>
          <table:table-cell office:value-type="float" office:value="46794" table:style-name="ce8">
            <text:p>46.794</text:p>
          </table:table-cell>
          <table:table-cell office:value-type="float" office:value="99026" table:formula="of:=SUM([.B46:.C46])" table:style-name="ce8">
            <text:p>99.0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2554" table:style-name="ce8">
            <text:p>52.554</text:p>
          </table:table-cell>
          <table:table-cell office:value-type="float" office:value="47059" table:style-name="ce8">
            <text:p>47.059</text:p>
          </table:table-cell>
          <table:table-cell office:value-type="float" office:value="99613" table:formula="of:=SUM([.B47:.C47])" table:style-name="ce8">
            <text:p>99.6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2116" table:style-name="ce8">
            <text:p>52.116</text:p>
          </table:table-cell>
          <table:table-cell office:value-type="float" office:value="46744" table:style-name="ce8">
            <text:p>46.744</text:p>
          </table:table-cell>
          <table:table-cell office:value-type="float" office:value="98860" table:formula="of:=SUM([.B48:.C48])" table:style-name="ce8">
            <text:p>98.86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2110" table:style-name="ce8">
            <text:p>52.110</text:p>
          </table:table-cell>
          <table:table-cell office:value-type="float" office:value="46785" table:style-name="ce8">
            <text:p>46.785</text:p>
          </table:table-cell>
          <table:table-cell office:value-type="float" office:value="98895" table:formula="of:=SUM([.B49:.C49])" table:style-name="ce8">
            <text:p>98.89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1847" table:style-name="ce8">
            <text:p>51.847</text:p>
          </table:table-cell>
          <table:table-cell office:value-type="float" office:value="46741" table:style-name="ce8">
            <text:p>46.741</text:p>
          </table:table-cell>
          <table:table-cell office:value-type="float" office:value="98588" table:formula="of:=SUM([.B50:.C50])" table:style-name="ce8">
            <text:p>98.5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1282" table:style-name="ce8">
            <text:p>51.282</text:p>
          </table:table-cell>
          <table:table-cell office:value-type="float" office:value="46291" table:style-name="ce8">
            <text:p>46.291</text:p>
          </table:table-cell>
          <table:table-cell office:value-type="float" office:value="97573" table:formula="of:=SUM([.B51:.C51])" table:style-name="ce8">
            <text:p>97.5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1062" table:style-name="ce8">
            <text:p>51.062</text:p>
          </table:table-cell>
          <table:table-cell office:value-type="float" office:value="46260" table:style-name="ce8">
            <text:p>46.260</text:p>
          </table:table-cell>
          <table:table-cell office:value-type="float" office:value="97322" table:formula="of:=SUM([.B52:.C52])" table:style-name="ce8">
            <text:p>97.3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1362" table:style-name="ce8">
            <text:p>51.362</text:p>
          </table:table-cell>
          <table:table-cell office:value-type="float" office:value="46550" table:style-name="ce8">
            <text:p>46.550</text:p>
          </table:table-cell>
          <table:table-cell office:value-type="float" office:value="97912" table:formula="of:=SUM([.B53:.C53])" table:style-name="ce8">
            <text:p>97.9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51134" table:style-name="ce8">
            <text:p>51.134</text:p>
          </table:table-cell>
          <table:table-cell office:value-type="float" office:value="46198" table:style-name="ce8">
            <text:p>46.198</text:p>
          </table:table-cell>
          <table:table-cell office:value-type="float" office:value="97332" table:formula="of:=SUM([.B54:.C54])" table:style-name="ce8">
            <text:p>97.3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1281" table:style-name="ce8">
            <text:p>51.281</text:p>
          </table:table-cell>
          <table:table-cell office:value-type="float" office:value="46259" table:style-name="ce8">
            <text:p>46.259</text:p>
          </table:table-cell>
          <table:table-cell office:value-type="float" office:value="97540" table:formula="of:=SUM([.B55:.C55])" table:style-name="ce8">
            <text:p>97.5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1317" table:style-name="ce8">
            <text:p>51.317</text:p>
          </table:table-cell>
          <table:table-cell office:value-type="float" office:value="46183" table:style-name="ce8">
            <text:p>46.183</text:p>
          </table:table-cell>
          <table:table-cell office:value-type="float" office:value="97500" table:formula="of:=SUM([.B56:.C56])" table:style-name="ce8">
            <text:p>97.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51430" table:style-name="ce8">
            <text:p>51.430</text:p>
          </table:table-cell>
          <table:table-cell office:value-type="float" office:value="46028" table:style-name="ce8">
            <text:p>46.028</text:p>
          </table:table-cell>
          <table:table-cell office:value-type="float" office:value="97458" table:formula="of:=SUM([.B57:.C57])" table:style-name="ce8">
            <text:p>97.458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2" table:style-name="ce10">
            <text:p>2012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50719" table:style-name="ce8">
            <text:p>50.719</text:p>
          </table:table-cell>
          <table:table-cell office:value-type="float" office:value="47201" table:style-name="ce8">
            <text:p>47.201</text:p>
          </table:table-cell>
          <table:table-cell office:value-type="float" office:value="97920" table:formula="of:=SUM([.B60:.C60])" table:style-name="ce8">
            <text:p>97.92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50903" table:style-name="ce8">
            <text:p>50.903</text:p>
          </table:table-cell>
          <table:table-cell office:value-type="float" office:value="47299" table:style-name="ce8">
            <text:p>47.299</text:p>
          </table:table-cell>
          <table:table-cell office:value-type="float" office:value="98202" table:formula="of:=SUM([.B61:.C61])" table:style-name="ce8">
            <text:p>98.2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50328" table:style-name="ce8">
            <text:p>50.328</text:p>
          </table:table-cell>
          <table:table-cell office:value-type="float" office:value="46884" table:style-name="ce8">
            <text:p>46.884</text:p>
          </table:table-cell>
          <table:table-cell office:value-type="float" office:value="97212" table:formula="of:=SUM([.B62:.C62])" table:style-name="ce8">
            <text:p>97.2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50391" table:style-name="ce8">
            <text:p>50.391</text:p>
          </table:table-cell>
          <table:table-cell office:value-type="float" office:value="47049" table:style-name="ce8">
            <text:p>47.049</text:p>
          </table:table-cell>
          <table:table-cell office:value-type="float" office:value="97440" table:formula="of:=SUM([.B63:.C63])" table:style-name="ce8">
            <text:p>97.4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50412" table:style-name="ce8">
            <text:p>50.412</text:p>
          </table:table-cell>
          <table:table-cell office:value-type="float" office:value="47136" table:style-name="ce8">
            <text:p>47.136</text:p>
          </table:table-cell>
          <table:table-cell office:value-type="float" office:value="97548" table:formula="of:=SUM([.B64:.C64])" table:style-name="ce8">
            <text:p>97.5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50087" table:style-name="ce8">
            <text:p>50.087</text:p>
          </table:table-cell>
          <table:table-cell office:value-type="float" office:value="46965" table:style-name="ce8">
            <text:p>46.965</text:p>
          </table:table-cell>
          <table:table-cell office:value-type="float" office:value="97052" table:formula="of:=SUM([.B65:.C65])" table:style-name="ce8">
            <text:p>97.0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50108" table:style-name="ce8">
            <text:p>50.108</text:p>
          </table:table-cell>
          <table:table-cell office:value-type="float" office:value="47029" table:style-name="ce8">
            <text:p>47.029</text:p>
          </table:table-cell>
          <table:table-cell office:value-type="float" office:value="97137" table:formula="of:=SUM([.B66:.C66])" table:style-name="ce8">
            <text:p>97.1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50327" table:style-name="ce8">
            <text:p>50.327</text:p>
          </table:table-cell>
          <table:table-cell office:value-type="float" office:value="47232" table:style-name="ce8">
            <text:p>47.232</text:p>
          </table:table-cell>
          <table:table-cell office:value-type="float" office:value="97559" table:formula="of:=SUM([.B67:.C67])" table:style-name="ce8">
            <text:p>97.5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9906" table:style-name="ce8">
            <text:p>49.906</text:p>
          </table:table-cell>
          <table:table-cell office:value-type="float" office:value="46847" table:style-name="ce8">
            <text:p>46.847</text:p>
          </table:table-cell>
          <table:table-cell office:value-type="float" office:value="96753" table:formula="of:=SUM([.B68:.C68])" table:style-name="ce8">
            <text:p>96.75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50197" table:style-name="ce8">
            <text:p>50.197</text:p>
          </table:table-cell>
          <table:table-cell office:value-type="float" office:value="46908" table:style-name="ce8">
            <text:p>46.908</text:p>
          </table:table-cell>
          <table:table-cell office:value-type="float" office:value="97105" table:formula="of:=SUM([.B69:.C69])" table:style-name="ce8">
            <text:p>97.1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50146" table:style-name="ce8">
            <text:p>50.146</text:p>
          </table:table-cell>
          <table:table-cell office:value-type="float" office:value="47011" table:style-name="ce8">
            <text:p>47.011</text:p>
          </table:table-cell>
          <table:table-cell office:value-type="float" office:value="97157" table:formula="of:=SUM([.B70:.C70])" table:style-name="ce8">
            <text:p>97.1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9985" table:style-name="ce8">
            <text:p>49.985</text:p>
          </table:table-cell>
          <table:table-cell office:value-type="float" office:value="46659" table:style-name="ce8">
            <text:p>46.659</text:p>
          </table:table-cell>
          <table:table-cell office:value-type="float" office:value="96644" table:formula="of:=SUM([.B71:.C71])" table:style-name="ce8">
            <text:p>96.644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3" table:style-name="ce10">
            <text:p>2013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9531" table:style-name="ce8">
            <text:p>49.531</text:p>
          </table:table-cell>
          <table:table-cell office:value-type="float" office:value="47400" table:style-name="ce8">
            <text:p>47.400</text:p>
          </table:table-cell>
          <table:table-cell office:value-type="float" office:value="96931" table:formula="of:=SUM([.B74:.C74])" table:style-name="ce8">
            <text:p>96.9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9603" table:style-name="ce8">
            <text:p>49.603</text:p>
          </table:table-cell>
          <table:table-cell office:value-type="float" office:value="47453" table:style-name="ce8">
            <text:p>47.453</text:p>
          </table:table-cell>
          <table:table-cell office:value-type="float" office:value="97056" table:formula="of:=SUM([.B75:.C75])" table:style-name="ce8">
            <text:p>97.0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9252" table:style-name="ce8">
            <text:p>49.252</text:p>
          </table:table-cell>
          <table:table-cell office:value-type="float" office:value="47193" table:style-name="ce8">
            <text:p>47.193</text:p>
          </table:table-cell>
          <table:table-cell office:value-type="float" office:value="96445" table:formula="of:=SUM([.B76:.C76])" table:style-name="ce8">
            <text:p>96.4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9149" table:style-name="ce8">
            <text:p>49.149</text:p>
          </table:table-cell>
          <table:table-cell office:value-type="float" office:value="47145" table:style-name="ce8">
            <text:p>47.145</text:p>
          </table:table-cell>
          <table:table-cell office:value-type="float" office:value="96294" table:formula="of:=SUM([.B77:.C77])" table:style-name="ce8">
            <text:p>96.29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8960" table:style-name="ce8">
            <text:p>48.960</text:p>
          </table:table-cell>
          <table:table-cell office:value-type="float" office:value="46990" table:style-name="ce8">
            <text:p>46.990</text:p>
          </table:table-cell>
          <table:table-cell office:value-type="float" office:value="95950" table:formula="of:=SUM([.B78:.C78])" table:style-name="ce8">
            <text:p>95.9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8833" table:style-name="ce8">
            <text:p>48.833</text:p>
          </table:table-cell>
          <table:table-cell office:value-type="float" office:value="46979" table:style-name="ce8">
            <text:p>46.979</text:p>
          </table:table-cell>
          <table:table-cell office:value-type="float" office:value="95812" table:formula="of:=SUM([.B79:.C79])" table:style-name="ce8">
            <text:p>95.8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8533" table:style-name="ce8">
            <text:p>48.533</text:p>
          </table:table-cell>
          <table:table-cell office:value-type="float" office:value="46995" table:style-name="ce8">
            <text:p>46.995</text:p>
          </table:table-cell>
          <table:table-cell office:value-type="float" office:value="95528" table:formula="of:=SUM([.B80:.C80])" table:style-name="ce8">
            <text:p>95.5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8658" table:style-name="ce8">
            <text:p>48.658</text:p>
          </table:table-cell>
          <table:table-cell office:value-type="float" office:value="47106" table:style-name="ce8">
            <text:p>47.106</text:p>
          </table:table-cell>
          <table:table-cell office:value-type="float" office:value="95764" table:formula="of:=SUM([.B81:.C81])" table:style-name="ce8">
            <text:p>95.7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8252" table:style-name="ce8">
            <text:p>48.252</text:p>
          </table:table-cell>
          <table:table-cell office:value-type="float" office:value="46635" table:style-name="ce8">
            <text:p>46.635</text:p>
          </table:table-cell>
          <table:table-cell office:value-type="float" office:value="94887" table:formula="of:=SUM([.B82:.C82])" table:style-name="ce8">
            <text:p>94.8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8297" table:style-name="ce8">
            <text:p>48.297</text:p>
          </table:table-cell>
          <table:table-cell office:value-type="float" office:value="46616" table:style-name="ce8">
            <text:p>46.616</text:p>
          </table:table-cell>
          <table:table-cell office:value-type="float" office:value="94913" table:formula="of:=SUM([.B83:.C83])" table:style-name="ce8">
            <text:p>94.9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8306" table:style-name="ce8">
            <text:p>48.306</text:p>
          </table:table-cell>
          <table:table-cell office:value-type="float" office:value="46657" table:style-name="ce8">
            <text:p>46.657</text:p>
          </table:table-cell>
          <table:table-cell office:value-type="float" office:value="94963" table:formula="of:=SUM([.B84:.C84])" table:style-name="ce8">
            <text:p>94.9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8576" table:style-name="ce8">
            <text:p>48.576</text:p>
          </table:table-cell>
          <table:table-cell office:value-type="float" office:value="46770" table:style-name="ce8">
            <text:p>46.770</text:p>
          </table:table-cell>
          <table:table-cell office:value-type="float" office:value="95346" table:formula="of:=SUM([.B85:.C85])" table:style-name="ce8">
            <text:p>95.346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4" table:style-name="ce10">
            <text:p>2014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8567" table:style-name="ce8">
            <text:p>48.567</text:p>
          </table:table-cell>
          <table:table-cell office:value-type="float" office:value="46888" table:style-name="ce8">
            <text:p>46.888</text:p>
          </table:table-cell>
          <table:table-cell office:value-type="float" office:value="95455" table:formula="of:=SUM([.B88:.C88])" table:style-name="ce8">
            <text:p>95.4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8501" table:style-name="ce8">
            <text:p>48.501</text:p>
          </table:table-cell>
          <table:table-cell office:value-type="float" office:value="46806" table:style-name="ce8">
            <text:p>46.806</text:p>
          </table:table-cell>
          <table:table-cell office:value-type="float" office:value="95307" table:formula="of:=SUM([.B89:.C89])" table:style-name="ce8">
            <text:p>95.3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8711" table:style-name="ce8">
            <text:p>48.711</text:p>
          </table:table-cell>
          <table:table-cell office:value-type="float" office:value="47050" table:style-name="ce8">
            <text:p>47.050</text:p>
          </table:table-cell>
          <table:table-cell office:value-type="float" office:value="95761" table:formula="of:=SUM([.B90:.C90])" table:style-name="ce8">
            <text:p>95.7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8598" table:style-name="ce8">
            <text:p>48.598</text:p>
          </table:table-cell>
          <table:table-cell office:value-type="float" office:value="46939" table:style-name="ce8">
            <text:p>46.939</text:p>
          </table:table-cell>
          <table:table-cell office:value-type="float" office:value="95537" table:formula="of:=SUM([.B91:.C91])" table:style-name="ce8">
            <text:p>95.5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8217" table:style-name="ce8">
            <text:p>48.217</text:p>
          </table:table-cell>
          <table:table-cell office:value-type="float" office:value="46832" table:style-name="ce8">
            <text:p>46.832</text:p>
          </table:table-cell>
          <table:table-cell office:value-type="float" office:value="95049" table:formula="of:=SUM([.B92:.C92])" table:style-name="ce8">
            <text:p>95.0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8342" table:style-name="ce8">
            <text:p>48.342</text:p>
          </table:table-cell>
          <table:table-cell office:value-type="float" office:value="47155" table:style-name="ce8">
            <text:p>47.155</text:p>
          </table:table-cell>
          <table:table-cell office:value-type="float" office:value="95497" table:formula="of:=SUM([.B93:.C93])" table:style-name="ce8">
            <text:p>95.4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8131" table:style-name="ce8">
            <text:p>48.131</text:p>
          </table:table-cell>
          <table:table-cell office:value-type="float" office:value="47224" table:style-name="ce8">
            <text:p>47.224</text:p>
          </table:table-cell>
          <table:table-cell office:value-type="float" office:value="95355" table:formula="of:=SUM([.B94:.C94])" table:style-name="ce8">
            <text:p>95.3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8255" table:style-name="ce8">
            <text:p>48.255</text:p>
          </table:table-cell>
          <table:table-cell office:value-type="float" office:value="47282" table:style-name="ce8">
            <text:p>47.282</text:p>
          </table:table-cell>
          <table:table-cell office:value-type="float" office:value="95537" table:formula="of:=SUM([.B95:.C95])" table:style-name="ce8">
            <text:p>95.53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8237" table:style-name="ce8">
            <text:p>48.237</text:p>
          </table:table-cell>
          <table:table-cell office:value-type="float" office:value="47080" table:style-name="ce8">
            <text:p>47.080</text:p>
          </table:table-cell>
          <table:table-cell office:value-type="float" office:value="95317" table:formula="of:=SUM([.B96:.C96])" table:style-name="ce8">
            <text:p>95.3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8264" table:style-name="ce8">
            <text:p>48.264</text:p>
          </table:table-cell>
          <table:table-cell office:value-type="float" office:value="47069" table:style-name="ce8">
            <text:p>47.069</text:p>
          </table:table-cell>
          <table:table-cell office:value-type="float" office:value="95333" table:formula="of:=SUM([.B97:.C97])" table:style-name="ce8">
            <text:p>95.3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8030" table:style-name="ce8">
            <text:p>48.030</text:p>
          </table:table-cell>
          <table:table-cell office:value-type="float" office:value="46928" table:style-name="ce8">
            <text:p>46.928</text:p>
          </table:table-cell>
          <table:table-cell office:value-type="float" office:value="94958" table:formula="of:=SUM([.B98:.C98])" table:style-name="ce8">
            <text:p>94.9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8743" table:style-name="ce8">
            <text:p>48.743</text:p>
          </table:table-cell>
          <table:table-cell office:value-type="float" office:value="47414" table:style-name="ce8">
            <text:p>47.414</text:p>
          </table:table-cell>
          <table:table-cell office:value-type="float" office:value="96157" table:formula="of:=SUM([.B99:.C99])" table:style-name="ce8">
            <text:p>96.157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5" table:style-name="ce10">
            <text:p>2015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8820" table:style-name="ce8">
            <text:p>48.820</text:p>
          </table:table-cell>
          <table:table-cell office:value-type="float" office:value="47557" table:style-name="ce8">
            <text:p>47.557</text:p>
          </table:table-cell>
          <table:table-cell office:value-type="float" office:value="96377" table:formula="of:=SUM([.B102:.C102])" table:style-name="ce8">
            <text:p>96.3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8746" table:style-name="ce8">
            <text:p>48.746</text:p>
          </table:table-cell>
          <table:table-cell office:value-type="float" office:value="47556" table:style-name="ce8">
            <text:p>47.556</text:p>
          </table:table-cell>
          <table:table-cell office:value-type="float" office:value="96302" table:formula="of:=SUM([.B103:.C103])" table:style-name="ce8">
            <text:p>96.3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8977" table:style-name="ce8">
            <text:p>48.977</text:p>
          </table:table-cell>
          <table:table-cell office:value-type="float" office:value="47862" table:style-name="ce8">
            <text:p>47.862</text:p>
          </table:table-cell>
          <table:table-cell office:value-type="float" office:value="96839" table:formula="of:=SUM([.B104:.C104])" table:style-name="ce8">
            <text:p>96.8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8688" table:style-name="ce8">
            <text:p>48.688</text:p>
          </table:table-cell>
          <table:table-cell office:value-type="float" office:value="47726" table:style-name="ce8">
            <text:p>47.726</text:p>
          </table:table-cell>
          <table:table-cell office:value-type="float" office:value="96414" table:formula="of:=SUM([.B105:.C105])" table:style-name="ce8">
            <text:p>96.4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8310" table:style-name="ce8">
            <text:p>48.310</text:p>
          </table:table-cell>
          <table:table-cell office:value-type="float" office:value="47545" table:style-name="ce8">
            <text:p>47.545</text:p>
          </table:table-cell>
          <table:table-cell office:value-type="float" office:value="95855" table:formula="of:=SUM([.B106:.C106])" table:style-name="ce8">
            <text:p>95.8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8438" table:style-name="ce8">
            <text:p>48.438</text:p>
          </table:table-cell>
          <table:table-cell office:value-type="float" office:value="47838" table:style-name="ce8">
            <text:p>47.838</text:p>
          </table:table-cell>
          <table:table-cell office:value-type="float" office:value="96276" table:formula="of:=SUM([.B107:.C107])" table:style-name="ce8">
            <text:p>96.27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8168" table:style-name="ce8">
            <text:p>48.168</text:p>
          </table:table-cell>
          <table:table-cell office:value-type="float" office:value="47862" table:style-name="ce8">
            <text:p>47.862</text:p>
          </table:table-cell>
          <table:table-cell office:value-type="float" office:value="96030" table:formula="of:=SUM([.B108:.C108])" table:style-name="ce8">
            <text:p>96.0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8439" table:style-name="ce8">
            <text:p>48.439</text:p>
          </table:table-cell>
          <table:table-cell office:value-type="float" office:value="47983" table:style-name="ce8">
            <text:p>47.983</text:p>
          </table:table-cell>
          <table:table-cell office:value-type="float" office:value="96422" table:formula="of:=SUM([.B109:.C109])" table:style-name="ce8">
            <text:p>96.4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7686" table:style-name="ce8">
            <text:p>47.686</text:p>
          </table:table-cell>
          <table:table-cell office:value-type="float" office:value="48354" table:style-name="ce8">
            <text:p>48.354</text:p>
          </table:table-cell>
          <table:table-cell office:value-type="float" office:value="96040" table:formula="of:=SUM([.B110:.C110])" table:style-name="ce8">
            <text:p>96.0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7766" table:style-name="ce8">
            <text:p>47.766</text:p>
          </table:table-cell>
          <table:table-cell office:value-type="float" office:value="48344" table:style-name="ce8">
            <text:p>48.344</text:p>
          </table:table-cell>
          <table:table-cell office:value-type="float" office:value="96110" table:formula="of:=SUM([.B111:.C111])" table:style-name="ce8">
            <text:p>96.1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7669" table:style-name="ce8">
            <text:p>47.669</text:p>
          </table:table-cell>
          <table:table-cell office:value-type="float" office:value="48219" table:style-name="ce8">
            <text:p>48.219</text:p>
          </table:table-cell>
          <table:table-cell office:value-type="float" office:value="95888" table:formula="of:=SUM([.B112:.C112])" table:style-name="ce8">
            <text:p>95.88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8417" table:style-name="ce8">
            <text:p>48.417</text:p>
          </table:table-cell>
          <table:table-cell office:value-type="float" office:value="48917" table:style-name="ce8">
            <text:p>48.917</text:p>
          </table:table-cell>
          <table:table-cell office:value-type="float" office:value="97334" table:formula="of:=SUM([.B113:.C113])" table:style-name="ce8">
            <text:p>97.334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6" table:style-name="ce10">
            <text:p>2016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8848" table:style-name="ce8">
            <text:p>48.848</text:p>
          </table:table-cell>
          <table:table-cell office:value-type="float" office:value="48550" table:style-name="ce8">
            <text:p>48.550</text:p>
          </table:table-cell>
          <table:table-cell office:value-type="float" office:value="97398" table:formula="of:=SUM([.B116:.C116])" table:style-name="ce8">
            <text:p>97.39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8714" table:style-name="ce8">
            <text:p>48.714</text:p>
          </table:table-cell>
          <table:table-cell office:value-type="float" office:value="48479" table:style-name="ce8">
            <text:p>48.479</text:p>
          </table:table-cell>
          <table:table-cell office:value-type="float" office:value="97193" table:formula="of:=SUM([.B117:.C117])" table:style-name="ce8">
            <text:p>97.1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9044" table:style-name="ce8">
            <text:p>49.044</text:p>
          </table:table-cell>
          <table:table-cell office:value-type="float" office:value="48772" table:style-name="ce8">
            <text:p>48.772</text:p>
          </table:table-cell>
          <table:table-cell office:value-type="float" office:value="97816" table:formula="of:=SUM([.B118:.C118])" table:style-name="ce8">
            <text:p>97.8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8816" table:style-name="ce8">
            <text:p>48.816</text:p>
          </table:table-cell>
          <table:table-cell office:value-type="float" office:value="48642" table:style-name="ce8">
            <text:p>48.642</text:p>
          </table:table-cell>
          <table:table-cell office:value-type="float" office:value="97458" table:formula="of:=SUM([.B119:.C119])" table:style-name="ce8">
            <text:p>97.4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8484" table:style-name="ce8">
            <text:p>48.484</text:p>
          </table:table-cell>
          <table:table-cell office:value-type="float" office:value="48437" table:style-name="ce8">
            <text:p>48.437</text:p>
          </table:table-cell>
          <table:table-cell office:value-type="float" office:value="96921" table:formula="of:=SUM([.B120:.C120])" table:style-name="ce8">
            <text:p>96.9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8686" table:style-name="ce8">
            <text:p>48.686</text:p>
          </table:table-cell>
          <table:table-cell office:value-type="float" office:value="48682" table:style-name="ce8">
            <text:p>48.682</text:p>
          </table:table-cell>
          <table:table-cell office:value-type="float" office:value="97368" table:formula="of:=SUM([.B121:.C121])" table:style-name="ce8">
            <text:p>97.3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8532" table:style-name="ce8">
            <text:p>48.532</text:p>
          </table:table-cell>
          <table:table-cell office:value-type="float" office:value="48799" table:style-name="ce8">
            <text:p>48.799</text:p>
          </table:table-cell>
          <table:table-cell office:value-type="float" office:value="97331" table:formula="of:=SUM([.B122:.C122])" table:style-name="ce8">
            <text:p>97.33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8692" table:style-name="ce8">
            <text:p>48.692</text:p>
          </table:table-cell>
          <table:table-cell office:value-type="float" office:value="48904" table:style-name="ce8">
            <text:p>48.904</text:p>
          </table:table-cell>
          <table:table-cell office:value-type="float" office:value="97596" table:formula="of:=SUM([.B123:.C123])" table:style-name="ce8">
            <text:p>97.5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8544" table:style-name="ce8">
            <text:p>48.544</text:p>
          </table:table-cell>
          <table:table-cell office:value-type="float" office:value="48688" table:style-name="ce8">
            <text:p>48.688</text:p>
          </table:table-cell>
          <table:table-cell office:value-type="float" office:value="97232" table:formula="of:=SUM([.B124:.C124])" table:style-name="ce8">
            <text:p>97.2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8548" table:style-name="ce8">
            <text:p>48.548</text:p>
          </table:table-cell>
          <table:table-cell office:value-type="float" office:value="48678" table:style-name="ce8">
            <text:p>48.678</text:p>
          </table:table-cell>
          <table:table-cell office:value-type="float" office:value="97226" table:formula="of:=SUM([.B125:.C125])" table:style-name="ce8">
            <text:p>97.2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8556" table:style-name="ce8">
            <text:p>48.556</text:p>
          </table:table-cell>
          <table:table-cell office:value-type="float" office:value="48598" table:style-name="ce8">
            <text:p>48.598</text:p>
          </table:table-cell>
          <table:table-cell office:value-type="float" office:value="97154" table:formula="of:=SUM([.B126:.C126])" table:style-name="ce8">
            <text:p>97.15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sembre</text:p>
          </table:table-cell>
          <table:table-cell office:value-type="float" office:value="49322" table:style-name="ce8">
            <text:p>49.322</text:p>
          </table:table-cell>
          <table:table-cell office:value-type="float" office:value="49269" table:style-name="ce8">
            <text:p>49.269</text:p>
          </table:table-cell>
          <table:table-cell office:value-type="float" office:value="98591" table:formula="of:=SUM([.B127:.C127])" table:style-name="ce8">
            <text:p>98.591</text:p>
          </table:table-cell>
          <table:table-cell table:number-columns-repeated="16380"/>
        </table:table-row>
        <table:table-row table:style-name="ro4">
          <table:table-cell table:style-name="ce4"/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float" office:value="2017" table:style-name="ce10">
            <text:p>2017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4">
            <text:p>gener</text:p>
          </table:table-cell>
          <table:table-cell office:value-type="float" office:value="49251" table:style-name="ce8">
            <text:p>49.251</text:p>
          </table:table-cell>
          <table:table-cell office:value-type="float" office:value="49279" table:style-name="ce8">
            <text:p>49.279</text:p>
          </table:table-cell>
          <table:table-cell office:value-type="float" office:value="98530" table:formula="of:=SUM([.B130:.C130])" table:style-name="ce8">
            <text:p>98.5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brer</text:p>
          </table:table-cell>
          <table:table-cell office:value-type="float" office:value="49237" table:style-name="ce8">
            <text:p>49.237</text:p>
          </table:table-cell>
          <table:table-cell office:value-type="float" office:value="49302" table:style-name="ce8">
            <text:p>49.302</text:p>
          </table:table-cell>
          <table:table-cell office:value-type="float" office:value="98539" table:formula="of:=SUM([.B131:.C131])" table:style-name="ce8">
            <text:p>98.5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ç</text:p>
          </table:table-cell>
          <table:table-cell office:value-type="float" office:value="49709" table:style-name="ce8">
            <text:p>49.709</text:p>
          </table:table-cell>
          <table:table-cell office:value-type="float" office:value="49826" table:style-name="ce8">
            <text:p>49.826</text:p>
          </table:table-cell>
          <table:table-cell office:value-type="float" office:value="99535" table:formula="of:=SUM([.B132:.C132])" table:style-name="ce8">
            <text:p>99.5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ril</text:p>
          </table:table-cell>
          <table:table-cell office:value-type="float" office:value="49447" table:style-name="ce8">
            <text:p>49.447</text:p>
          </table:table-cell>
          <table:table-cell office:value-type="float" office:value="49637" table:style-name="ce8">
            <text:p>49.637</text:p>
          </table:table-cell>
          <table:table-cell office:value-type="float" office:value="99084" table:formula="of:=SUM([.B133:.C133])" table:style-name="ce8">
            <text:p>99.0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ig</text:p>
          </table:table-cell>
          <table:table-cell office:value-type="float" office:value="49215" table:style-name="ce8">
            <text:p>49.215</text:p>
          </table:table-cell>
          <table:table-cell office:value-type="float" office:value="49508" table:style-name="ce8">
            <text:p>49.508</text:p>
          </table:table-cell>
          <table:table-cell office:value-type="float" office:value="98723" table:formula="of:=SUM([.B134:.C134])" table:style-name="ce8">
            <text:p>98.7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ny</text:p>
          </table:table-cell>
          <table:table-cell office:value-type="float" office:value="49509" table:style-name="ce8">
            <text:p>49.509</text:p>
          </table:table-cell>
          <table:table-cell office:value-type="float" office:value="49872" table:style-name="ce8">
            <text:p>49.872</text:p>
          </table:table-cell>
          <table:table-cell office:value-type="float" office:value="99381" table:formula="of:=SUM([.B135:.C135])" table:style-name="ce8">
            <text:p>99.3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uliol</text:p>
          </table:table-cell>
          <table:table-cell office:value-type="float" office:value="49312" table:style-name="ce8">
            <text:p>49.312</text:p>
          </table:table-cell>
          <table:table-cell office:value-type="float" office:value="49784" table:style-name="ce8">
            <text:p>49.784</text:p>
          </table:table-cell>
          <table:table-cell office:value-type="float" office:value="99096" table:formula="of:=SUM([.B136:.C136])" table:style-name="ce8">
            <text:p>99.09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ost</text:p>
          </table:table-cell>
          <table:table-cell office:value-type="float" office:value="49639" table:style-name="ce8">
            <text:p>49.639</text:p>
          </table:table-cell>
          <table:table-cell office:value-type="float" office:value="50030" table:style-name="ce8">
            <text:p>50.030</text:p>
          </table:table-cell>
          <table:table-cell office:value-type="float" office:value="99669" table:formula="of:=SUM([.B137:.C137])" table:style-name="ce8">
            <text:p>99.66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tembre</text:p>
          </table:table-cell>
          <table:table-cell office:value-type="float" office:value="49756" table:style-name="ce8">
            <text:p>49.756</text:p>
          </table:table-cell>
          <table:table-cell office:value-type="float" office:value="50243" table:style-name="ce8">
            <text:p>50.243</text:p>
          </table:table-cell>
          <table:table-cell office:value-type="float" office:value="99999" table:formula="of:=SUM([.B138:.C138])" table:style-name="ce8">
            <text:p>99.9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ctubre</text:p>
          </table:table-cell>
          <table:table-cell office:value-type="float" office:value="49948" table:style-name="ce8">
            <text:p>49.948</text:p>
          </table:table-cell>
          <table:table-cell office:value-type="float" office:value="50462" table:style-name="ce8">
            <text:p>50.462</text:p>
          </table:table-cell>
          <table:table-cell office:value-type="float" office:value="100410" table:formula="of:=SUM([.B139:.C139])" table:style-name="ce8">
            <text:p>100.4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49945" table:style-name="ce8">
            <text:p>49.945</text:p>
          </table:table-cell>
          <table:table-cell office:value-type="float" office:value="50467" table:style-name="ce8">
            <text:p>50.467</text:p>
          </table:table-cell>
          <table:table-cell office:value-type="float" office:value="100412" table:formula="of:=SUM([.B140:.C140])" table:style-name="ce8">
            <text:p>100.41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desembre</text:p>
          </table:table-cell>
          <table:table-cell office:value-type="float" office:value="50060" table:style-name="ce8">
            <text:p>50.060</text:p>
          </table:table-cell>
          <table:table-cell office:value-type="float" office:value="50403" table:style-name="ce8">
            <text:p>50.403</text:p>
          </table:table-cell>
          <table:table-cell office:value-type="float" office:value="100463" table:formula="of:=SUM([.B141:.C141])" table:style-name="ce8">
            <text:p>100.46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ont: Xarxa d'Observatoris del Desenvolupament Econòmic Local de la Diputació de Barcelona (XODEL).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4">
            <text:p>Nota: Metodologia de càlcul emprada per la XODEL.</text:p>
          </table:table-cell>
          <table:table-cell table:number-columns-repeated="16383" table:style-name="ce1"/>
        </table:table-row>
        <table:table-row table:number-rows-repeated="10484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juntament de Sabadell</meta:initial-creator>
    <dc:creator>Administrador</dc:creator>
    <meta:creation-date>2009-09-14T09:08:11Z</meta:creation-date>
    <dc:date>2018-09-06T09:45:20Z</dc:date>
    <meta:print-date>2009-09-24T15:27:56Z</meta:print-date>
  </office:meta>
</office:document-meta>
</file>