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5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8.15.01 Cens de condu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17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ona</text:p>
          </table:table-cell>
          <table:table-cell office:value-type="float" office:value="52541" table:style-name="ce11">
            <text:p>52.541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7">
            <text:p>Home</text:p>
          </table:table-cell>
          <table:table-cell office:value-type="float" office:value="66499" table:style-name="ce11">
            <text:p>66.499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19040" table:formula="of:=SUM([.B4:.B5])" table:style-name="ce9">
            <text:p>119.0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Font: Dirección General de Tráfic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Dades provisionals.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0T14:39:41Z</meta:creation-date>
    <dc:date>2018-09-06T06:58:20Z</dc:date>
  </office:meta>
</office:document-meta>
</file>