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4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6378" table:default-cell-style-name="ce1"/>
        <table:table-row table:style-name="ro1">
          <table:table-cell office:value-type="string" table:style-name="ce8">
            <text:p>11.07.04 Qualitat atmosfèrica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Partícules en suspensió (PM<text:span text:style-name="T5">10</text:span>). Sabadell. 2006-2017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0">
            <text:p>Emplaçaments</text:p>
          </table:table-cell>
          <table:table-cell office:value-type="string" table:number-columns-spanned="2" table:number-rows-spanned="1" table:style-name="ce27">
            <text:p>Gran Via</text:p>
          </table:table-cell>
          <table:covered-table-cell/>
          <table:table-cell table:style-name="ce26"/>
          <table:table-cell office:value-type="string" table:number-columns-spanned="2" table:number-rows-spanned="1" table:style-name="ce28">
            <text:p>IES Escola Industrial</text:p>
          </table:table-cell>
          <table:covered-table-cell/>
          <table:table-cell table:number-columns-repeated="16378"/>
        </table:table-row>
        <table:table-row table:style-name="ro3">
          <table:table-cell table:style-name="ce10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style-name="ce2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ys</text:p>
          </table:table-cell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style-name="ce3"/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number-columns-repeated="16378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54" table:style-name="ce29">
            <text:p>54,0</text:p>
          </table:table-cell>
          <table:table-cell office:value-type="string" table:style-name="ce29">
            <text:p>n.d.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51" table:style-name="ce29">
            <text:p>51,0</text:p>
          </table:table-cell>
          <table:table-cell office:value-type="float" office:value="57" table:style-name="ce29">
            <text:p>57,0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48" table:style-name="ce29">
            <text:p>48,0</text:p>
          </table:table-cell>
          <table:table-cell office:value-type="float" office:value="34" table:style-name="ce29">
            <text:p>34,0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44" table:style-name="ce29">
            <text:p>44,0</text:p>
          </table:table-cell>
          <table:table-cell office:value-type="float" office:value="25" table:style-name="ce29">
            <text:p>25,0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41" table:style-name="ce29">
            <text:p>41,0</text:p>
          </table:table-cell>
          <table:table-cell office:value-type="float" office:value="12" table:style-name="ce29">
            <text:p>12,0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29" table:style-name="ce29">
            <text:p>29,0</text:p>
          </table:table-cell>
          <table:table-cell office:value-type="float" office:value="45" table:style-name="ce29">
            <text:p>45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26" table:style-name="ce29">
            <text:p>26,0</text:p>
          </table:table-cell>
          <table:table-cell office:value-type="float" office:value="37" table:style-name="ce29">
            <text:p>37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26" table:style-name="ce29">
            <text:p>26,0</text:p>
          </table:table-cell>
          <table:table-cell office:value-type="float" office:value="38" table:style-name="ce29">
            <text:p>38,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table:number-columns-repeated="16378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25" table:style-name="ce29">
            <text:p>25,0</text:p>
          </table:table-cell>
          <table:table-cell office:value-type="float" office:value="34" table:style-name="ce29">
            <text:p>34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25" table:style-name="ce29">
            <text:p>25,0</text:p>
          </table:table-cell>
          <table:table-cell office:value-type="float" office:value="41" table:style-name="ce29">
            <text:p>41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31" table:style-name="ce29">
            <text:p>31,0</text:p>
          </table:table-cell>
          <table:table-cell office:value-type="float" office:value="46" table:style-name="ce29">
            <text:p>46,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27" table:style-name="ce29">
            <text:p>27,0</text:p>
          </table:table-cell>
          <table:table-cell office:value-type="float" office:value="42" table:style-name="ce29">
            <text:p>42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27.2" table:style-name="ce29">
            <text:p>27,2</text:p>
          </table:table-cell>
          <table:table-cell office:value-type="float" office:value="41.6" table:style-name="ce29">
            <text:p>41,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Font: Generalitat de Catalunya. Departament de Territori i Sostenibilitat. I web de<text:s text:c="2"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style-name="ce5">
            <text:p>l'Institut d'Estadística de Catalunya.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8">
            <text:p>1. VLa (valor límit anual per a la protecció de la salut humana): 40 mg/m<text:span text:style-name="T8">3</text:span>.</text:p>
          </table:table-cell>
          <table:table-cell table:number-columns-repeated="5" table:style-name="ce17"/>
          <table:table-cell table:number-columns-repeated="5" table:style-name="ce16"/>
          <table:table-cell table:number-columns-repeated="16373" table:style-name="ce1"/>
        </table:table-row>
        <table:table-row table:style-name="ro5">
          <table:table-cell office:value-type="string" table:style-name="ce21">
            <text:p>2.<text:span text:style-name="T6"><text:s/></text:span><text:span text:style-name="T7">VLd (valor límit diari per a la protecció de la salut humana): 50 mg/m</text:span><text:span text:style-name="T6">3</text:span><text:span text:style-name="T7">.</text:span>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office:value-type="string" table:style-name="ce20">
            <text:p>no es podrà superar més de 35 ocasions per any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11">
            <text:p>NOTA: en aquestes dades no s’ha restat l'estimació de la contribució de les<text:s/>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5">
          <table:table-cell office:value-type="string" table:style-name="ce11">
            <text:p>fonts naturals (i.e. Episodis d'intrusió de pols del Sàhara).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3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18-09-06T08:06:48Z</dc:date>
    <meta:print-date>2009-11-30T07:57:25Z</meta:print-date>
  </office:meta>
</office:document-meta>
</file>