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0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10.02 Educació per a la salu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Resum dels tallers realitzats segons temàtica. 2017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5"/>
          <table:table-cell office:value-type="string" table:number-columns-spanned="2" table:number-rows-spanned="1" table:style-name="ce14">
            <text:p>Participants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table:style-name="ce5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exualitat i afectivitat</text:p>
          </table:table-cell>
          <table:table-cell office:value-type="float" office:value="2780" table:style-name="ce11">
            <text:p>2.780</text:p>
          </table:table-cell>
          <table:table-cell office:value-type="float" office:value="31.309832188309493" table:formula="of:=[.B5]/[.B12]*100" table:style-name="ce12">
            <text:p>31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Prevenció drogodependències</text:p>
          </table:table-cell>
          <table:table-cell office:value-type="float" office:value="1623" table:style-name="ce11">
            <text:p>1.623</text:p>
          </table:table-cell>
          <table:table-cell office:value-type="float" office:value="18.279085482599392" table:formula="of:=[.B6]/[.B12]*100" table:style-name="ce12">
            <text:p>18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Salut bucodental</text:p>
          </table:table-cell>
          <table:table-cell office:value-type="float" office:value="491" table:style-name="ce11">
            <text:p>491</text:p>
          </table:table-cell>
          <table:table-cell office:value-type="float" office:value="5.5299020159927919" table:formula="of:=[.B7]/[.B12]*100" table:style-name="ce12">
            <text:p>5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imentació i nutrició</text:p>
          </table:table-cell>
          <table:table-cell office:value-type="float" office:value="1369" table:style-name="ce11">
            <text:p>1.369</text:p>
          </table:table-cell>
          <table:table-cell office:value-type="float" office:value="15.418402973307805" table:formula="of:=[.B8]/[.B12]*100" table:style-name="ce12">
            <text:p>15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abilitats (competències) socials</text:p>
          </table:table-cell>
          <table:table-cell office:value-type="float" office:value="477" table:style-name="ce11">
            <text:p>477</text:p>
          </table:table-cell>
          <table:table-cell office:value-type="float" office:value="5.3722266020948304" table:formula="of:=[.B9]/[.B12]*100" table:style-name="ce12">
            <text:p>5,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Higiene i salut</text:p>
          </table:table-cell>
          <table:table-cell office:value-type="float" office:value="2113" table:style-name="ce11">
            <text:p>2.113</text:p>
          </table:table-cell>
          <table:table-cell office:value-type="float" office:value="23.797724969028046" table:formula="of:=[.B10]/[.B12]*100" table:style-name="ce12">
            <text:p>23,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Altres</text:p>
          </table:table-cell>
          <table:table-cell office:value-type="float" office:value="26" table:style-name="ce11">
            <text:p>26</text:p>
          </table:table-cell>
          <table:table-cell office:value-type="float" office:value="0.29282576866764276" table:formula="of:=[.B11]/[.B12]*100" table:style-name="ce12">
            <text:p>0,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Total</text:p>
          </table:table-cell>
          <table:table-cell office:value-type="float" office:value="8879" table:formula="of:=SUM([.B5:.B11])" table:style-name="ce8">
            <text:p>8.879</text:p>
          </table:table-cell>
          <table:table-cell office:value-type="float" office:value="99.999999999999986" table:formula="of:=SUM([.C5:.C11])" table:style-name="ce8">
            <text:p>1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1:53Z</dc:date>
    <meta:print-date>2010-06-21T08:58:54Z</meta:print-date>
  </office:meta>
</office:document-meta>
</file>