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3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ituació laboral de la dona. Sabadell. 2002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7"/>
          <table:table-cell office:value-type="float" office:value="2003" table:style-name="ce7">
            <text:p>2003</text:p>
          </table:table-cell>
          <table:table-cell table:style-name="ce6"/>
          <table:table-cell table:style-name="ce7"/>
          <table:table-cell office:value-type="float" office:value="2004" table:style-name="ce7">
            <text:p>2004</text:p>
          </table:table-cell>
          <table:table-cell table:style-name="ce6"/>
          <table:table-cell table:style-name="ce7"/>
          <table:table-cell office:value-type="float" office:value="2005" table:style-name="ce7">
            <text:p>2005</text:p>
          </table:table-cell>
          <table:table-cell table:style-name="ce12"/>
          <table:table-cell table:style-name="ce7"/>
          <table:table-cell office:value-type="float" office:value="2006" table:style-name="ce7">
            <text:p>2006</text:p>
          </table:table-cell>
          <table:table-cell table:style-name="ce6"/>
          <table:table-cell table:style-name="ce7"/>
          <table:table-cell office:value-type="float" office:value="2007" table:style-name="ce7">
            <text:p>2007</text:p>
          </table:table-cell>
          <table:table-cell table:style-name="ce6"/>
          <table:table-cell table:style-name="ce7"/>
          <table:table-cell office:value-type="string" table:style-name="ce18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Situació labor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mpresària amb treballadors</text:p>
          </table:table-cell>
          <table:table-cell office:value-type="float" office:value="1" table:style-name="ce9">
            <text:p>1</text:p>
          </table:table-cell>
          <table:table-cell office:value-type="float" office:value="0.29154518950437319" table:formula="of:=[.B5]*100/[.B$14]" table:style-name="ce10">
            <text:p>0,29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1.6431924882629108" table:formula="of:=[.E5]*100/[.E$14]" table:style-name="ce10">
            <text:p>1,64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.0224719101123596" table:formula="of:=[.H5]*100/[.H$14]" table:style-name="ce10">
            <text:p>2,02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1.6129032258064515" table:formula="of:=[.K5]*100/[.$K$14]" table:style-name="ce10">
            <text:p>1,61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0.67340067340067344" table:formula="of:=[.N5]*100/[.$N$14]" table:style-name="ce10">
            <text:p>0,67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46656298600311041" table:formula="of:=[.Q5]*100/[.$Q$14]" table:style-name="ce10">
            <text:p>0,47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54644808743169404" table:formula="of:=[.T5]*100/[.$T$14]" table:style-name="ce10">
            <text:p>0,5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mpresària sense treballadors</text:p>
          </table:table-cell>
          <table:table-cell office:value-type="float" office:value="11" table:style-name="ce9">
            <text:p>11</text:p>
          </table:table-cell>
          <table:table-cell office:value-type="float" office:value="3.2069970845481048" table:formula="of:=[.B6]*100/[.B$14]" table:style-name="ce10">
            <text:p>3,21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2.5821596244131455" table:formula="of:=[.E6]*100/[.E$14]" table:style-name="ce10">
            <text:p>2,58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3.595505617977528" table:formula="of:=[.H6]*100/[.H$14]" table:style-name="ce10">
            <text:p>3,60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2.620967741935484" table:formula="of:=[.K6]*100/[.$K$14]" table:style-name="ce10">
            <text:p>2,62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0.67340067340067344" table:formula="of:=[.N6]*100/[.$N$14]" table:style-name="ce10">
            <text:p>0,67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1.3996889580093312" table:formula="of:=[.Q6]*100/[.$Q$14]" table:style-name="ce10">
            <text:p>1,40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.9125683060109289" table:formula="of:=[.T6]*100/[.$T$14]" table:style-name="ce10">
            <text:p>1,91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Treballa a sou</text:p>
          </table:table-cell>
          <table:table-cell office:value-type="float" office:value="194" table:style-name="ce9">
            <text:p>194</text:p>
          </table:table-cell>
          <table:table-cell office:value-type="float" office:value="56.559766763848394" table:formula="of:=[.B7]*100/[.B$14]" table:style-name="ce10">
            <text:p>56,56</text:p>
          </table:table-cell>
          <table:table-cell table:style-name="ce10"/>
          <table:table-cell office:value-type="float" office:value="247" table:style-name="ce11">
            <text:p>247</text:p>
          </table:table-cell>
          <table:table-cell office:value-type="float" office:value="57.981220657276992" table:formula="of:=[.E7]*100/[.E$14]" table:style-name="ce10">
            <text:p>57,98</text:p>
          </table:table-cell>
          <table:table-cell table:style-name="ce10"/>
          <table:table-cell office:value-type="float" office:value="267" table:style-name="ce11">
            <text:p>267</text:p>
          </table:table-cell>
          <table:table-cell office:value-type="float" office:value="60" table:formula="of:=[.H7]*100/[.H$14]" table:style-name="ce10">
            <text:p>60,00</text:p>
          </table:table-cell>
          <table:table-cell table:style-name="ce10"/>
          <table:table-cell office:value-type="float" office:value="317" table:style-name="ce11">
            <text:p>317</text:p>
          </table:table-cell>
          <table:table-cell office:value-type="float" office:value="63.911290322580648" table:formula="of:=[.K7]*100/[.$K$14]" table:style-name="ce10">
            <text:p>63,91</text:p>
          </table:table-cell>
          <table:table-cell table:style-name="ce13"/>
          <table:table-cell office:value-type="float" office:value="436" table:style-name="ce11">
            <text:p>436</text:p>
          </table:table-cell>
          <table:table-cell office:value-type="float" office:value="73.400673400673398" table:formula="of:=[.N7]*100/[.$N$14]" table:style-name="ce10">
            <text:p>73,40</text:p>
          </table:table-cell>
          <table:table-cell table:style-name="ce10"/>
          <table:table-cell office:value-type="float" office:value="445" table:style-name="ce11">
            <text:p>445</text:p>
          </table:table-cell>
          <table:table-cell office:value-type="float" office:value="69.20684292379471" table:formula="of:=[.Q7]*100/[.$Q$14]" table:style-name="ce10">
            <text:p>69,21</text:p>
          </table:table-cell>
          <table:table-cell table:style-name="ce10"/>
          <table:table-cell office:value-type="float" office:value="500" table:style-name="ce11">
            <text:p>500</text:p>
          </table:table-cell>
          <table:table-cell office:value-type="float" office:value="68.306010928961754" table:formula="of:=[.T7]*100/[.$T$14]" table:style-name="ce10">
            <text:p>68,31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ensionist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8]*100/[.B$14]" table:style-name="ce17">
            <text:p>0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70422535211267601" table:formula="of:=[.E8]*100/[.E$14]" table:style-name="ce10">
            <text:p>0,70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449438202247191" table:formula="of:=[.H8]*100/[.H$14]" table:style-name="ce10">
            <text:p>0,45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80645161290322576" table:formula="of:=[.K8]*100/[.$K$14]" table:style-name="ce10">
            <text:p>0,81</text:p>
          </table:table-cell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0.84175084175084181" table:formula="of:=[.N8]*100/[.$N$14]" table:style-name="ce10">
            <text:p>0,84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31104199066874028" table:formula="of:=[.Q8]*100/[.$Q$14]" table:style-name="ce10">
            <text:p>0,31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1.2295081967213115" table:formula="of:=[.T8]*100/[.$T$14]" table:style-name="ce10">
            <text:p>1,23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studiant</text:p>
          </table:table-cell>
          <table:table-cell office:value-type="float" office:value="36" table:style-name="ce9">
            <text:p>36</text:p>
          </table:table-cell>
          <table:table-cell office:value-type="float" office:value="10.495626822157435" table:formula="of:=[.B9]*100/[.B$14]" table:style-name="ce10">
            <text:p>10,50</text:p>
          </table:table-cell>
          <table:table-cell table:style-name="ce10"/>
          <table:table-cell office:value-type="float" office:value="43" table:style-name="ce11">
            <text:p>43</text:p>
          </table:table-cell>
          <table:table-cell office:value-type="float" office:value="10.093896713615024" table:formula="of:=[.E9]*100/[.E$14]" table:style-name="ce10">
            <text:p>10,09</text:p>
          </table:table-cell>
          <table:table-cell table:style-name="ce10"/>
          <table:table-cell office:value-type="float" office:value="38" table:style-name="ce11">
            <text:p>38</text:p>
          </table:table-cell>
          <table:table-cell office:value-type="float" office:value="8.5393258426966288" table:formula="of:=[.H9]*100/[.H$14]" table:style-name="ce10">
            <text:p>8,54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office:value-type="float" office:value="8.064516129032258" table:formula="of:=[.K9]*100/[.$K$14]" table:style-name="ce10">
            <text:p>8,06</text:p>
          </table:table-cell>
          <table:table-cell table:style-name="ce13"/>
          <table:table-cell office:value-type="float" office:value="41" table:style-name="ce11">
            <text:p>41</text:p>
          </table:table-cell>
          <table:table-cell office:value-type="float" office:value="6.9023569023569022" table:formula="of:=[.N9]*100/[.$N$14]" table:style-name="ce10">
            <text:p>6,90</text:p>
          </table:table-cell>
          <table:table-cell table:style-name="ce10"/>
          <table:table-cell office:value-type="float" office:value="43" table:style-name="ce11">
            <text:p>43</text:p>
          </table:table-cell>
          <table:table-cell office:value-type="float" office:value="6.6874027993779164" table:formula="of:=[.Q9]*100/[.$Q$14]" table:style-name="ce10">
            <text:p>6,69</text:p>
          </table:table-cell>
          <table:table-cell table:style-name="ce10"/>
          <table:table-cell office:value-type="float" office:value="45" table:style-name="ce11">
            <text:p>45</text:p>
          </table:table-cell>
          <table:table-cell office:value-type="float" office:value="6.1475409836065573" table:formula="of:=[.T9]*100/[.$T$14]" table:style-name="ce10">
            <text:p>6,1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turada</text:p>
          </table:table-cell>
          <table:table-cell office:value-type="float" office:value="55" table:style-name="ce9">
            <text:p>55</text:p>
          </table:table-cell>
          <table:table-cell office:value-type="float" office:value="16.034985422740526" table:formula="of:=[.B10]*100/[.B$14]" table:style-name="ce10">
            <text:p>16,03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office:value-type="float" office:value="16.431924882629108" table:formula="of:=[.E10]*100/[.E$14]" table:style-name="ce10">
            <text:p>16,43</text:p>
          </table:table-cell>
          <table:table-cell table:style-name="ce10"/>
          <table:table-cell office:value-type="float" office:value="65" table:style-name="ce11">
            <text:p>65</text:p>
          </table:table-cell>
          <table:table-cell office:value-type="float" office:value="14.606741573033707" table:formula="of:=[.H10]*100/[.H$14]" table:style-name="ce10">
            <text:p>14,61</text:p>
          </table:table-cell>
          <table:table-cell table:style-name="ce10"/>
          <table:table-cell office:value-type="float" office:value="58" table:style-name="ce11">
            <text:p>58</text:p>
          </table:table-cell>
          <table:table-cell office:value-type="float" office:value="11.693548387096774" table:formula="of:=[.K10]*100/[.$K$14]" table:style-name="ce10">
            <text:p>11,69</text:p>
          </table:table-cell>
          <table:table-cell table:style-name="ce13"/>
          <table:table-cell office:value-type="float" office:value="55" table:style-name="ce11">
            <text:p>55</text:p>
          </table:table-cell>
          <table:table-cell office:value-type="float" office:value="9.2592592592592595" table:formula="of:=[.N10]*100/[.$N$14]" table:style-name="ce10">
            <text:p>9,26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office:value-type="float" office:value="7.7760497667185069" table:formula="of:=[.Q10]*100/[.$Q$14]" table:style-name="ce10">
            <text:p>7,78</text:p>
          </table:table-cell>
          <table:table-cell table:style-name="ce10"/>
          <table:table-cell office:value-type="float" office:value="74" table:style-name="ce11">
            <text:p>74</text:p>
          </table:table-cell>
          <table:table-cell office:value-type="float" office:value="10.109289617486338" table:formula="of:=[.T10]*100/[.$T$14]" table:style-name="ce10">
            <text:p>10,11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Mestressa de casa</text:p>
          </table:table-cell>
          <table:table-cell office:value-type="float" office:value="43" table:style-name="ce9">
            <text:p>43</text:p>
          </table:table-cell>
          <table:table-cell office:value-type="float" office:value="12.536443148688047" table:formula="of:=[.B11]*100/[.B$14]" table:style-name="ce10">
            <text:p>12,54</text:p>
          </table:table-cell>
          <table:table-cell table:style-name="ce10"/>
          <table:table-cell office:value-type="float" office:value="44" table:style-name="ce11">
            <text:p>44</text:p>
          </table:table-cell>
          <table:table-cell office:value-type="float" office:value="10.328638497652582" table:formula="of:=[.E11]*100/[.E$14]" table:style-name="ce10">
            <text:p>10,33</text:p>
          </table:table-cell>
          <table:table-cell table:style-name="ce10"/>
          <table:table-cell office:value-type="float" office:value="46" table:style-name="ce11">
            <text:p>46</text:p>
          </table:table-cell>
          <table:table-cell office:value-type="float" office:value="10.337078651685394" table:formula="of:=[.H11]*100/[.H$14]" table:style-name="ce10">
            <text:p>10,34</text:p>
          </table:table-cell>
          <table:table-cell table:style-name="ce10"/>
          <table:table-cell office:value-type="float" office:value="54" table:style-name="ce11">
            <text:p>54</text:p>
          </table:table-cell>
          <table:table-cell office:value-type="float" office:value="10.887096774193548" table:formula="of:=[.K11]*100/[.$K$14]" table:style-name="ce10">
            <text:p>10,89</text:p>
          </table:table-cell>
          <table:table-cell table:style-name="ce13"/>
          <table:table-cell office:value-type="float" office:value="45" table:style-name="ce11">
            <text:p>45</text:p>
          </table:table-cell>
          <table:table-cell office:value-type="float" office:value="7.5757575757575761" table:formula="of:=[.N11]*100/[.$N$14]" table:style-name="ce10">
            <text:p>7,58</text:p>
          </table:table-cell>
          <table:table-cell table:style-name="ce10"/>
          <table:table-cell office:value-type="float" office:value="83" table:style-name="ce11">
            <text:p>83</text:p>
          </table:table-cell>
          <table:table-cell office:value-type="float" office:value="12.908242612752721" table:formula="of:=[.Q11]*100/[.$Q$14]" table:style-name="ce10">
            <text:p>12,91</text:p>
          </table:table-cell>
          <table:table-cell table:style-name="ce10"/>
          <table:table-cell office:value-type="float" office:value="86" table:style-name="ce11">
            <text:p>86</text:p>
          </table:table-cell>
          <table:table-cell office:value-type="float" office:value="11.748633879781421" table:formula="of:=[.T11]*100/[.$T$14]" table:style-name="ce10">
            <text:p>11,7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ltres<text:s/></text:p>
          </table:table-cell>
          <table:table-cell office:value-type="float" office:value="1" table:style-name="ce9">
            <text:p>1</text:p>
          </table:table-cell>
          <table:table-cell office:value-type="float" office:value="0.29154518950437319" table:formula="of:=[.B12]*100/[.B$14]" table:style-name="ce10">
            <text:p>0,29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23474178403755869" table:formula="of:=[.E12]*100/[.E$14]" table:style-name="ce10">
            <text:p>0,2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449438202247191" table:formula="of:=[.H12]*100/[.H$14]" table:style-name="ce10">
            <text:p>0,45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.40322580645161288" table:formula="of:=[.K12]*100/[.$K$14]" table:style-name="ce10">
            <text:p>0,4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0.67340067340067344" table:formula="of:=[.N12]*100/[.$N$14]" table:style-name="ce10">
            <text:p>0,67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1.088646967340591" table:formula="of:=[.Q12]*100/[.$Q$14]" table:style-name="ce10">
            <text:p>1,09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T12]*100/[.$T$14]" table:style-name="ce10">
            <text:p>0,00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No consta</text:p>
          </table:table-cell>
          <table:table-cell office:value-type="float" office:value="2" table:style-name="ce9">
            <text:p>2</text:p>
          </table:table-cell>
          <table:table-cell office:value-type="float" office:value="0.58309037900874638" table:formula="of:=[.B13]*100/[.B$14]" table:style-name="ce10">
            <text:p>0,58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E13]*100/[.E$14]" table:style-name="ce17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H13]*100/[.H$14]" table:style-name="ce17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K13]*100/[.$K$14]" table:style-name="ce10">
            <text:p>0,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formula="of:=[.N13]*100/[.$N$14]" table:style-name="ce10">
            <text:p>0,00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15552099533437014" table:formula="of:=[.Q13]*100/[.$Q$14]" table:style-name="ce10">
            <text:p>0,1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T13]*100/[.$T$14]" table:style-name="ce10">
            <text:p>0,00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43" table:style-name="ce20">
            <text:p>343</text:p>
          </table:table-cell>
          <table:table-cell office:value-type="float" office:value="100" table:formula="of:=[.B14]*100/[.B$14]" table:style-name="ce16">
            <text:p>100</text:p>
          </table:table-cell>
          <table:table-cell table:style-name="ce16"/>
          <table:table-cell office:value-type="float" office:value="426" table:formula="of:=SUM([.E5:.E13])" table:style-name="ce15">
            <text:p>426</text:p>
          </table:table-cell>
          <table:table-cell office:value-type="float" office:value="100" table:formula="of:=[.E14]*100/[.E$14]" table:style-name="ce16">
            <text:p>100</text:p>
          </table:table-cell>
          <table:table-cell table:style-name="ce16"/>
          <table:table-cell office:value-type="float" office:value="445" table:formula="of:=SUM([.H5:.H13])" table:style-name="ce15">
            <text:p>445</text:p>
          </table:table-cell>
          <table:table-cell office:value-type="float" office:value="100" table:formula="of:=[.H14]*100/[.H$14]" table:style-name="ce16">
            <text:p>100</text:p>
          </table:table-cell>
          <table:table-cell table:style-name="ce16"/>
          <table:table-cell office:value-type="float" office:value="496" table:formula="of:=SUM([.K5:.K13])" table:style-name="ce15">
            <text:p>496</text:p>
          </table:table-cell>
          <table:table-cell office:value-type="float" office:value="100" table:formula="of:=[.K14]*100/[.$K$14]" table:style-name="ce16">
            <text:p>100</text:p>
          </table:table-cell>
          <table:table-cell table:style-name="ce15"/>
          <table:table-cell office:value-type="float" office:value="594" table:style-name="ce15">
            <text:p>594</text:p>
          </table:table-cell>
          <table:table-cell office:value-type="float" office:value="100" table:formula="of:=[.N14]*100/[.$N$14]" table:style-name="ce16">
            <text:p>100</text:p>
          </table:table-cell>
          <table:table-cell table:style-name="ce16"/>
          <table:table-cell office:value-type="float" office:value="643" table:formula="of:=SUM([.Q5:.Q13])" table:style-name="ce15">
            <text:p>643</text:p>
          </table:table-cell>
          <table:table-cell office:value-type="float" office:value="100" table:formula="of:=[.Q14]*100/[.$Q$14]" table:style-name="ce16">
            <text:p>100</text:p>
          </table:table-cell>
          <table:table-cell table:style-name="ce16"/>
          <table:table-cell office:value-type="float" office:value="732" table:formula="of:=SUM([.T5:.T13])" table:style-name="ce15">
            <text:p>732</text:p>
          </table:table-cell>
          <table:table-cell office:value-type="float" office:value="100" table:formula="of:=[.T14]*100/[.$T$14]" table:style-name="ce16">
            <text:p>100</text:p>
          </table:table-cell>
          <table:table-cell table:number-columns-repeated="16363"/>
        </table:table-row>
        <table:table-row table:style-name="ro3">
          <table:table-cell table:style-name="ce21"/>
          <table:table-cell table:number-columns-repeated="9" table:style-name="ce22"/>
          <table:table-cell table:number-columns-repeated="1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18">
            <text:p>2009</text:p>
          </table:table-cell>
          <table:table-cell table:style-name="ce6"/>
          <table:table-cell table:style-name="ce7"/>
          <table:table-cell office:value-type="string" table:style-name="ce18">
            <text:p>2010</text:p>
          </table:table-cell>
          <table:table-cell table:style-name="ce6"/>
          <table:table-cell table:style-name="ce7"/>
          <table:table-cell office:value-type="string" table:style-name="ce18">
            <text:p>2011</text:p>
          </table:table-cell>
          <table:table-cell table:style-name="ce19"/>
          <table:table-cell table:style-name="ce7"/>
          <table:table-cell office:value-type="string" table:style-name="ce18">
            <text:p>2012</text:p>
          </table:table-cell>
          <table:table-cell table:style-name="ce19"/>
          <table:table-cell table:style-name="ce7"/>
          <table:table-cell office:value-type="string" table:style-name="ce18">
            <text:p>2013</text:p>
          </table:table-cell>
          <table:table-cell table:style-name="ce19"/>
          <table:table-cell table:style-name="ce7"/>
          <table:table-cell office:value-type="string" table:style-name="ce18">
            <text:p>2014</text:p>
          </table:table-cell>
          <table:table-cell table:style-name="ce24"/>
          <table:table-cell table:style-name="ce7"/>
          <table:table-cell office:value-type="string" table:style-name="ce18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Situació labor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19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19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19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4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mpresària amb treballadors</text:p>
          </table:table-cell>
          <table:table-cell office:value-type="float" office:value="10" table:style-name="ce11">
            <text:p>10</text:p>
          </table:table-cell>
          <table:table-cell office:value-type="float" office:value="1.4513788098693758" table:formula="of:=[.B18]*100/[.B$27]" table:style-name="ce10">
            <text:p>1,4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0.85763293310463118" table:formula="of:=[.E18]*100/[.E$27]" table:style-name="ce10">
            <text:p>0,86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74906367041198507" table:formula="of:=[.H18]/[.$H$27]*100" table:style-name="ce10">
            <text:p>0,75</text:p>
          </table:table-cell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1.834862385321101" table:formula="of:=[.K18]/[.$K$27]*100" table:style-name="ce10">
            <text:p>1,83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.69686411149825789" table:formula="of:=[.N18]/[.$N$27]*100" table:style-name="ce10">
            <text:p>0,70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.82135523613963046" table:formula="of:=[.Q18]/[.$Q$27]*100" table:style-name="ce10">
            <text:p>0,82</text:p>
          </table:table-cell>
          <table:table-cell table:style-name="ce1"/>
          <table:table-cell office:value-type="float" office:value="9" table:style-name="ce11">
            <text:p>9</text:p>
          </table:table-cell>
          <table:table-cell office:value-type="float" office:value="1.6513761467889909" table:formula="of:=[.T18]/[.$T$27]*100" table:style-name="ce10">
            <text:p>1,65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mpresària sense treballadors</text:p>
          </table:table-cell>
          <table:table-cell office:value-type="float" office:value="17" table:style-name="ce11">
            <text:p>17</text:p>
          </table:table-cell>
          <table:table-cell office:value-type="float" office:value="2.467343976777939" table:formula="of:=[.B19]*100/[.B$27]" table:style-name="ce10">
            <text:p>2,47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2.229845626072041" table:formula="of:=[.E19]*100/[.E$27]" table:style-name="ce10">
            <text:p>2,23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1.6853932584269662" table:formula="of:=[.H19]/[.$H$27]*100" table:style-name="ce10">
            <text:p>1,69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1.6513761467889909" table:formula="of:=[.K19]/[.$K$27]*100" table:style-name="ce10">
            <text:p>1,65</text:p>
          </table:table-cell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2.7874564459930316" table:formula="of:=[.N19]/[.$N$27]*100" table:style-name="ce10">
            <text:p>2,79</text:p>
          </table:table-cell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.4640657084188913" table:formula="of:=[.Q19]/[.$Q$27]*100" table:style-name="ce10">
            <text:p>2,46</text:p>
          </table:table-cell>
          <table:table-cell table:style-name="ce1"/>
          <table:table-cell office:value-type="float" office:value="16" table:style-name="ce11">
            <text:p>16</text:p>
          </table:table-cell>
          <table:table-cell office:value-type="float" office:value="2.9357798165137616" table:formula="of:=[.T19]/[.$T$27]*100" table:style-name="ce10">
            <text:p>2,94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Treballa a sou</text:p>
          </table:table-cell>
          <table:table-cell office:value-type="float" office:value="400" table:style-name="ce11">
            <text:p>400</text:p>
          </table:table-cell>
          <table:table-cell office:value-type="float" office:value="58.055152394775035" table:formula="of:=[.B20]*100/[.B$27]" table:style-name="ce10">
            <text:p>58,06</text:p>
          </table:table-cell>
          <table:table-cell table:style-name="ce10"/>
          <table:table-cell office:value-type="float" office:value="337" table:style-name="ce11">
            <text:p>337</text:p>
          </table:table-cell>
          <table:table-cell office:value-type="float" office:value="57.804459691252141" table:formula="of:=[.E20]*100/[.E$27]" table:style-name="ce10">
            <text:p>57,80</text:p>
          </table:table-cell>
          <table:table-cell table:style-name="ce10"/>
          <table:table-cell office:value-type="float" office:value="300" table:style-name="ce11">
            <text:p>300</text:p>
          </table:table-cell>
          <table:table-cell office:value-type="float" office:value="56.17977528089888" table:formula="of:=[.H20]/[.$H$27]*100" table:style-name="ce10">
            <text:p>56,18</text:p>
          </table:table-cell>
          <table:table-cell table:style-name="ce15"/>
          <table:table-cell office:value-type="float" office:value="255" table:style-name="ce11">
            <text:p>255</text:p>
          </table:table-cell>
          <table:table-cell office:value-type="float" office:value="46.788990825688074" table:formula="of:=[.K20]/[.$K$27]*100" table:style-name="ce10">
            <text:p>46,79</text:p>
          </table:table-cell>
          <table:table-cell table:style-name="ce15"/>
          <table:table-cell office:value-type="float" office:value="278" table:style-name="ce11">
            <text:p>278</text:p>
          </table:table-cell>
          <table:table-cell office:value-type="float" office:value="48.432055749128921" table:formula="of:=[.N20]/[.$N$27]*100" table:style-name="ce10">
            <text:p>48,43</text:p>
          </table:table-cell>
          <table:table-cell table:style-name="ce15"/>
          <table:table-cell office:value-type="float" office:value="226" table:style-name="ce11">
            <text:p>226</text:p>
          </table:table-cell>
          <table:table-cell office:value-type="float" office:value="46.406570841889113" table:formula="of:=[.Q20]/[.$Q$27]*100" table:style-name="ce10">
            <text:p>46,41</text:p>
          </table:table-cell>
          <table:table-cell table:style-name="ce1"/>
          <table:table-cell office:value-type="float" office:value="294" table:style-name="ce11">
            <text:p>294</text:p>
          </table:table-cell>
          <table:table-cell office:value-type="float" office:value="53.944954128440372" table:formula="of:=[.T20]/[.$T$27]*100" table:style-name="ce10">
            <text:p>53,94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ensionista<text:s/></text:p>
          </table:table-cell>
          <table:table-cell office:value-type="float" office:value="5" table:style-name="ce11">
            <text:p>5</text:p>
          </table:table-cell>
          <table:table-cell office:value-type="float" office:value="0.72568940493468792" table:formula="of:=[.B21]*100/[.B$27]" table:style-name="ce10">
            <text:p>0,7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0.68610634648370494" table:formula="of:=[.E21]*100/[.E$27]" table:style-name="ce10">
            <text:p>0,69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18726591760299627" table:formula="of:=[.H21]/[.$H$27]*100" table:style-name="ce10">
            <text:p>0,19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0.73394495412844041" table:formula="of:=[.K21]/[.$K$27]*100" table:style-name="ce10">
            <text:p>0,73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.17421602787456447" table:formula="of:=[.N21]/[.$N$27]*100" table:style-name="ce10">
            <text:p>0,17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float" office:value="0.20533880903490762" table:formula="of:=[.Q21]/[.$Q$27]*100" table:style-name="ce10">
            <text:p>0,21</text:p>
          </table:table-cell>
          <table:table-cell table:style-name="ce1"/>
          <table:table-cell office:value-type="float" office:value="4" table:style-name="ce11">
            <text:p>4</text:p>
          </table:table-cell>
          <table:table-cell office:value-type="float" office:value="0.73394495412844041" table:formula="of:=[.T21]/[.$T$27]*100" table:style-name="ce10">
            <text:p>0,73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Estudiant</text:p>
          </table:table-cell>
          <table:table-cell office:value-type="float" office:value="52" table:style-name="ce11">
            <text:p>52</text:p>
          </table:table-cell>
          <table:table-cell office:value-type="float" office:value="7.5471698113207548" table:formula="of:=[.B22]*100/[.B$27]" table:style-name="ce10">
            <text:p>7,55</text:p>
          </table:table-cell>
          <table:table-cell table:style-name="ce10"/>
          <table:table-cell office:value-type="float" office:value="53" table:style-name="ce11">
            <text:p>53</text:p>
          </table:table-cell>
          <table:table-cell office:value-type="float" office:value="9.0909090909090917" table:formula="of:=[.E22]*100/[.E$27]" table:style-name="ce10">
            <text:p>9,09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office:value-type="float" office:value="8.9887640449438209" table:formula="of:=[.H22]/[.$H$27]*100" table:style-name="ce10">
            <text:p>8,99</text:p>
          </table:table-cell>
          <table:table-cell table:style-name="ce15"/>
          <table:table-cell office:value-type="float" office:value="52" table:style-name="ce11">
            <text:p>52</text:p>
          </table:table-cell>
          <table:table-cell office:value-type="float" office:value="9.5412844036697244" table:formula="of:=[.K22]/[.$K$27]*100" table:style-name="ce10">
            <text:p>9,54</text:p>
          </table:table-cell>
          <table:table-cell table:style-name="ce15"/>
          <table:table-cell office:value-type="float" office:value="63" table:style-name="ce11">
            <text:p>63</text:p>
          </table:table-cell>
          <table:table-cell office:value-type="float" office:value="10.975609756097562" table:formula="of:=[.N22]/[.$N$27]*100" table:style-name="ce10">
            <text:p>10,98</text:p>
          </table:table-cell>
          <table:table-cell table:style-name="ce15"/>
          <table:table-cell office:value-type="float" office:value="66" table:style-name="ce11">
            <text:p>66</text:p>
          </table:table-cell>
          <table:table-cell office:value-type="float" office:value="13.552361396303903" table:formula="of:=[.Q22]/[.$Q$27]*100" table:style-name="ce10">
            <text:p>13,55</text:p>
          </table:table-cell>
          <table:table-cell table:style-name="ce1"/>
          <table:table-cell office:value-type="float" office:value="69" table:style-name="ce11">
            <text:p>69</text:p>
          </table:table-cell>
          <table:table-cell office:value-type="float" office:value="12.660550458715598" table:formula="of:=[.T22]/[.$T$27]*100" table:style-name="ce10">
            <text:p>12,66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turada</text:p>
          </table:table-cell>
          <table:table-cell office:value-type="float" office:value="136" table:style-name="ce11">
            <text:p>136</text:p>
          </table:table-cell>
          <table:table-cell office:value-type="float" office:value="19.738751814223512" table:formula="of:=[.B23]*100/[.B$27]" table:style-name="ce10">
            <text:p>19,74</text:p>
          </table:table-cell>
          <table:table-cell table:style-name="ce10"/>
          <table:table-cell office:value-type="float" office:value="122" table:style-name="ce11">
            <text:p>122</text:p>
          </table:table-cell>
          <table:table-cell office:value-type="float" office:value="20.926243567753001" table:formula="of:=[.E23]*100/[.E$27]" table:style-name="ce10">
            <text:p>20,93</text:p>
          </table:table-cell>
          <table:table-cell table:style-name="ce10"/>
          <table:table-cell office:value-type="float" office:value="118" table:style-name="ce11">
            <text:p>118</text:p>
          </table:table-cell>
          <table:table-cell office:value-type="float" office:value="22.09737827715356" table:formula="of:=[.H23]/[.$H$27]*100" table:style-name="ce10">
            <text:p>22,10</text:p>
          </table:table-cell>
          <table:table-cell table:style-name="ce15"/>
          <table:table-cell office:value-type="float" office:value="158" table:style-name="ce11">
            <text:p>158</text:p>
          </table:table-cell>
          <table:table-cell office:value-type="float" office:value="28.990825688073397" table:formula="of:=[.K23]/[.$K$27]*100" table:style-name="ce10">
            <text:p>28,99</text:p>
          </table:table-cell>
          <table:table-cell table:style-name="ce15"/>
          <table:table-cell office:value-type="float" office:value="131" table:style-name="ce11">
            <text:p>131</text:p>
          </table:table-cell>
          <table:table-cell office:value-type="float" office:value="22.822299651567945" table:formula="of:=[.N23]/[.$N$27]*100" table:style-name="ce10">
            <text:p>22,82</text:p>
          </table:table-cell>
          <table:table-cell table:style-name="ce15"/>
          <table:table-cell office:value-type="float" office:value="111" table:style-name="ce11">
            <text:p>111</text:p>
          </table:table-cell>
          <table:table-cell office:value-type="float" office:value="22.792607802874741" table:formula="of:=[.Q23]/[.$Q$27]*100" table:style-name="ce10">
            <text:p>22,79</text:p>
          </table:table-cell>
          <table:table-cell table:style-name="ce1"/>
          <table:table-cell office:value-type="float" office:value="86" table:style-name="ce11">
            <text:p>86</text:p>
          </table:table-cell>
          <table:table-cell office:value-type="float" office:value="15.779816513761469" table:formula="of:=[.T23]/[.$T$27]*100" table:style-name="ce10">
            <text:p>15,78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Mestressa de casa</text:p>
          </table:table-cell>
          <table:table-cell office:value-type="float" office:value="66" table:style-name="ce11">
            <text:p>66</text:p>
          </table:table-cell>
          <table:table-cell office:value-type="float" office:value="9.5791001451378808" table:formula="of:=[.B24]*100/[.B$27]" table:style-name="ce10">
            <text:p>9,58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office:value-type="float" office:value="8.2332761578044593" table:formula="of:=[.E24]*100/[.E$27]" table:style-name="ce10">
            <text:p>8,23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office:value-type="float" office:value="8.9887640449438209" table:formula="of:=[.H24]/[.$H$27]*100" table:style-name="ce10">
            <text:p>8,99</text:p>
          </table:table-cell>
          <table:table-cell table:style-name="ce15"/>
          <table:table-cell office:value-type="float" office:value="49" table:style-name="ce11">
            <text:p>49</text:p>
          </table:table-cell>
          <table:table-cell office:value-type="float" office:value="8.9908256880733948" table:formula="of:=[.K24]/[.$K$27]*100" table:style-name="ce10">
            <text:p>8,99</text:p>
          </table:table-cell>
          <table:table-cell table:style-name="ce15"/>
          <table:table-cell office:value-type="float" office:value="64" table:style-name="ce11">
            <text:p>64</text:p>
          </table:table-cell>
          <table:table-cell office:value-type="float" office:value="11.149825783972126" table:formula="of:=[.N24]/[.$N$27]*100" table:style-name="ce10">
            <text:p>11,15</text:p>
          </table:table-cell>
          <table:table-cell table:style-name="ce15"/>
          <table:table-cell office:value-type="float" office:value="48" table:style-name="ce11">
            <text:p>48</text:p>
          </table:table-cell>
          <table:table-cell office:value-type="float" office:value="9.8562628336755651" table:formula="of:=[.Q24]/[.$Q$27]*100" table:style-name="ce10">
            <text:p>9,86</text:p>
          </table:table-cell>
          <table:table-cell table:style-name="ce1"/>
          <table:table-cell office:value-type="float" office:value="50" table:style-name="ce11">
            <text:p>50</text:p>
          </table:table-cell>
          <table:table-cell office:value-type="float" office:value="9.1743119266055047" table:formula="of:=[.T24]/[.$T$27]*100" table:style-name="ce10">
            <text:p>9,17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Altres<text:s/></text:p>
          </table:table-cell>
          <table:table-cell office:value-type="float" office:value="3" table:style-name="ce11">
            <text:p>3</text:p>
          </table:table-cell>
          <table:table-cell office:value-type="float" office:value="0.43541364296081275" table:formula="of:=[.B25]*100/[.B$27]" table:style-name="ce10">
            <text:p>0,44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.17152658662092624" table:formula="of:=[.E25]*100/[.E$27]" table:style-name="ce10">
            <text:p>0,17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5617977528089888" table:formula="of:=[.H25]/[.$H$27]*100" table:style-name="ce10">
            <text:p>0,56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0.91743119266055051" table:formula="of:=[.K25]/[.$K$27]*100" table:style-name="ce10">
            <text:p>0,92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1.3937282229965158" table:formula="of:=[.N25]/[.$N$27]*100" table:style-name="ce10">
            <text:p>1,39</text:p>
          </table:table-cell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2.2587268993839835" table:formula="of:=[.Q25]/[.$Q$27]*100" table:style-name="ce10">
            <text:p>2,26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2.5688073394495414" table:formula="of:=[.T25]/[.$T$27]*100" table:style-name="ce10">
            <text:p>2,57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No consta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26]*100/[.B$27]" table:style-name="ce10">
            <text:p>0,0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formula="of:=[.E26]*100/[.E$27]" table:style-name="ce10">
            <text:p>0,00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.5617977528089888" table:formula="of:=[.H26]/[.$H$27]*100" table:style-name="ce10">
            <text:p>0,56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float" office:value="0.55045871559633031" table:formula="of:=[.K26]/[.$K$27]*100" table:style-name="ce10">
            <text:p>0,55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1.5679442508710801" table:formula="of:=[.N26]/[.$N$27]*100" table:style-name="ce10">
            <text:p>1,57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1.6427104722792609" table:formula="of:=[.Q26]/[.$Q$27]*100" table:style-name="ce10">
            <text:p>1,64</text:p>
          </table:table-cell>
          <table:table-cell table:style-name="ce1"/>
          <table:table-cell office:value-type="float" office:value="3" table:style-name="ce11">
            <text:p>3</text:p>
          </table:table-cell>
          <table:table-cell office:value-type="float" office:value="0.55045871559633031" table:formula="of:=[.T26]/[.$T$27]*100" table:style-name="ce10">
            <text:p>0,55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689" table:formula="of:=SUM([.B18:.B26])" table:style-name="ce15">
            <text:p>689</text:p>
          </table:table-cell>
          <table:table-cell office:value-type="float" office:value="100" table:formula="of:=[.B27]*100/[.B$27]" table:style-name="ce16">
            <text:p>100</text:p>
          </table:table-cell>
          <table:table-cell table:style-name="ce16"/>
          <table:table-cell office:value-type="float" office:value="583" table:formula="of:=SUM([.E18:.E26])" table:style-name="ce15">
            <text:p>583</text:p>
          </table:table-cell>
          <table:table-cell office:value-type="float" office:value="100" table:formula="of:=[.E27]*100/[.E$27]" table:style-name="ce16">
            <text:p>100</text:p>
          </table:table-cell>
          <table:table-cell table:style-name="ce16"/>
          <table:table-cell office:value-type="float" office:value="534" table:formula="of:=SUM([.H18:.H26])" table:style-name="ce15">
            <text:p>534</text:p>
          </table:table-cell>
          <table:table-cell office:value-type="float" office:value="100" table:formula="of:=[.H27]/[.$H$27]*100" table:style-name="ce16">
            <text:p>100</text:p>
          </table:table-cell>
          <table:table-cell table:style-name="ce15"/>
          <table:table-cell office:value-type="float" office:value="545" table:formula="of:=SUM([.K18:.K26])" table:style-name="ce15">
            <text:p>545</text:p>
          </table:table-cell>
          <table:table-cell office:value-type="float" office:value="100" table:formula="of:=[.K27]/[.$K$27]*100" table:style-name="ce16">
            <text:p>100</text:p>
          </table:table-cell>
          <table:table-cell table:style-name="ce15"/>
          <table:table-cell office:value-type="float" office:value="574" table:formula="of:=SUM([.N18:.N26])" table:style-name="ce15">
            <text:p>574</text:p>
          </table:table-cell>
          <table:table-cell office:value-type="float" office:value="100" table:formula="of:=[.N27]/[.$N$27]*100" table:style-name="ce16">
            <text:p>100</text:p>
          </table:table-cell>
          <table:table-cell table:style-name="ce15"/>
          <table:table-cell office:value-type="float" office:value="487" table:formula="of:=SUM([.Q18:.Q26])" table:style-name="ce15">
            <text:p>487</text:p>
          </table:table-cell>
          <table:table-cell office:value-type="float" office:value="100" table:formula="of:=[.Q27]/[.$Q$27]*100" table:style-name="ce16">
            <text:p>100</text:p>
          </table:table-cell>
          <table:table-cell table:style-name="ce25"/>
          <table:table-cell office:value-type="float" office:value="545" table:formula="of:=SUM([.T18:.T26])" table:style-name="ce26">
            <text:p>545</text:p>
          </table:table-cell>
          <table:table-cell office:value-type="float" office:value="100" table:formula="of:=[.T27]/[.$T$27]*100" table:style-name="ce27">
            <text:p>100</text:p>
          </table:table-cell>
          <table:table-cell table:number-columns-repeated="16363"/>
        </table:table-row>
        <table:table-row table:style-name="ro3">
          <table:table-cell table:style-name="ce21"/>
          <table:table-cell table:number-columns-repeated="9" table:style-name="ce22"/>
          <table:table-cell table:number-columns-repeated="11" table:style-name="ce21"/>
          <table:table-cell table:number-columns-repeated="16363"/>
        </table:table-row>
        <table:table-row table:style-name="ro3">
          <table:table-cell table:style-name="ce4"/>
          <table:table-cell table:style-name="ce7"/>
          <table:table-cell office:value-type="string" table:style-name="ce40">
            <text:p>2016</text:p>
          </table:table-cell>
          <table:table-cell table:style-name="ce41"/>
          <table:table-cell table:style-name="ce42"/>
          <table:table-cell office:value-type="string" table:style-name="ce18">
            <text:p>2017<text:span text:style-name="T1">1</text:span></text:p>
          </table:table-cell>
          <table:table-cell table:style-name="ce30"/>
          <table:table-cell table:style-name="ce35"/>
          <table:table-cell table:style-name="ce36"/>
          <table:table-cell table:style-name="ce31"/>
          <table:table-cell table:style-name="ce35"/>
          <table:table-cell table:style-name="ce36"/>
          <table:table-cell table:style-name="ce31"/>
          <table:table-cell table:style-name="ce35"/>
          <table:table-cell table:style-name="ce36"/>
          <table:table-cell table:style-name="ce31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number-columns-repeated="16363"/>
        </table:table-row>
        <table:table-row table:style-name="ro3">
          <table:table-cell office:value-type="string" table:style-name="ce4">
            <text:p>Situació laboral</text:p>
          </table:table-cell>
          <table:table-cell office:value-type="string" table:style-name="ce6">
            <text:p>Nombre</text:p>
          </table:table-cell>
          <table:table-cell office:value-type="string" table:style-name="ce41">
            <text:p>%</text:p>
          </table:table-cell>
          <table:table-cell table:style-name="ce41"/>
          <table:table-cell office:value-type="string" table:style-name="ce41">
            <text:p>Nombre</text:p>
          </table:table-cell>
          <table:table-cell office:value-type="string" table:style-name="ce6">
            <text:p>%</text:p>
          </table:table-cell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7"/>
          <table:table-cell table:number-columns-repeated="2" table:style-name="ce30"/>
          <table:table-cell table:number-columns-repeated="16363"/>
        </table:table-row>
        <table:table-row table:style-name="ro3">
          <table:table-cell office:value-type="string" table:style-name="ce8">
            <text:p>Empresària amb treballadors</text:p>
          </table:table-cell>
          <table:table-cell office:value-type="float" office:value="6" table:style-name="ce11">
            <text:p>6</text:p>
          </table:table-cell>
          <table:table-cell office:value-type="float" office:value="1.2170385395537526" table:formula="of:=[.B31]*100/[.B$40]" table:style-name="ce10">
            <text:p>1,22</text:p>
          </table:table-cell>
          <table:table-cell table:style-name="ce32"/>
          <table:table-cell office:value-type="float" office:value="4" table:style-name="ce11">
            <text:p>4</text:p>
          </table:table-cell>
          <table:table-cell office:value-type="float" office:value="0.76045627376425851" table:formula="of:=[.E31]*100/[.E$40]" table:style-name="ce10">
            <text:p>0,76</text:p>
          </table:table-cell>
          <table:table-cell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Empresària sense treballadors</text:p>
          </table:table-cell>
          <table:table-cell office:value-type="float" office:value="13" table:style-name="ce11">
            <text:p>13</text:p>
          </table:table-cell>
          <table:table-cell office:value-type="float" office:value="2.6369168356997972" table:formula="of:=[.B32]*100/[.B$40]" table:style-name="ce10">
            <text:p>2,64</text:p>
          </table:table-cell>
          <table:table-cell table:style-name="ce32"/>
          <table:table-cell office:value-type="float" office:value="6" table:style-name="ce11">
            <text:p>6</text:p>
          </table:table-cell>
          <table:table-cell office:value-type="float" office:value="1.1406844106463878" table:formula="of:=[.E32]*100/[.E$40]" table:style-name="ce10">
            <text:p>1,14</text:p>
          </table:table-cell>
          <table:table-cell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Treballa a sou</text:p>
          </table:table-cell>
          <table:table-cell office:value-type="float" office:value="293" table:style-name="ce11">
            <text:p>293</text:p>
          </table:table-cell>
          <table:table-cell office:value-type="float" office:value="59.43204868154158" table:formula="of:=[.B33]*100/[.B$40]" table:style-name="ce10">
            <text:p>59,43</text:p>
          </table:table-cell>
          <table:table-cell table:style-name="ce32"/>
          <table:table-cell office:value-type="float" office:value="317" table:style-name="ce11">
            <text:p>317</text:p>
          </table:table-cell>
          <table:table-cell office:value-type="float" office:value="60.266159695817493" table:formula="of:=[.E33]*100/[.E$40]" table:style-name="ce10">
            <text:p>60,27</text:p>
          </table:table-cell>
          <table:table-cell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Pensionista<text:s/></text:p>
          </table:table-cell>
          <table:table-cell office:value-type="float" office:value="3" table:style-name="ce11">
            <text:p>3</text:p>
          </table:table-cell>
          <table:table-cell office:value-type="float" office:value="0.60851926977687631" table:formula="of:=[.B34]*100/[.B$40]" table:style-name="ce10">
            <text:p>0,61</text:p>
          </table:table-cell>
          <table:table-cell table:style-name="ce32"/>
          <table:table-cell office:value-type="float" office:value="4" table:style-name="ce11">
            <text:p>4</text:p>
          </table:table-cell>
          <table:table-cell office:value-type="float" office:value="0.76045627376425851" table:formula="of:=[.E34]*100/[.E$40]" table:style-name="ce10">
            <text:p>0,76</text:p>
          </table:table-cell>
          <table:table-cell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Estudiant</text:p>
          </table:table-cell>
          <table:table-cell office:value-type="float" office:value="46" table:style-name="ce11">
            <text:p>46</text:p>
          </table:table-cell>
          <table:table-cell office:value-type="float" office:value="9.3306288032454354" table:formula="of:=[.B35]*100/[.B$40]" table:style-name="ce10">
            <text:p>9,33</text:p>
          </table:table-cell>
          <table:table-cell table:style-name="ce32"/>
          <table:table-cell office:value-type="float" office:value="60" table:style-name="ce11">
            <text:p>60</text:p>
          </table:table-cell>
          <table:table-cell office:value-type="float" office:value="11.406844106463879" table:formula="of:=[.E35]*100/[.E$40]" table:style-name="ce10">
            <text:p>11,41</text:p>
          </table:table-cell>
          <table:table-cell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Aturada</text:p>
          </table:table-cell>
          <table:table-cell office:value-type="float" office:value="70" table:style-name="ce11">
            <text:p>70</text:p>
          </table:table-cell>
          <table:table-cell office:value-type="float" office:value="14.198782961460447" table:formula="of:=[.B36]*100/[.B$40]" table:style-name="ce10">
            <text:p>14,20</text:p>
          </table:table-cell>
          <table:table-cell table:style-name="ce32"/>
          <table:table-cell office:value-type="float" office:value="70" table:style-name="ce11">
            <text:p>70</text:p>
          </table:table-cell>
          <table:table-cell office:value-type="float" office:value="13.307984790874524" table:formula="of:=[.E36]*100/[.E$40]" table:style-name="ce10">
            <text:p>13,31</text:p>
          </table:table-cell>
          <table:table-cell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Mestressa de casa</text:p>
          </table:table-cell>
          <table:table-cell office:value-type="float" office:value="42" table:style-name="ce11">
            <text:p>42</text:p>
          </table:table-cell>
          <table:table-cell office:value-type="float" office:value="8.5192697768762677" table:formula="of:=[.B37]*100/[.B$40]" table:style-name="ce10">
            <text:p>8,52</text:p>
          </table:table-cell>
          <table:table-cell table:style-name="ce32"/>
          <table:table-cell office:value-type="float" office:value="41" table:style-name="ce11">
            <text:p>41</text:p>
          </table:table-cell>
          <table:table-cell office:value-type="float" office:value="7.7946768060836504" table:formula="of:=[.E37]*100/[.E$40]" table:style-name="ce10">
            <text:p>7,79</text:p>
          </table:table-cell>
          <table:table-cell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Altres<text:s/></text:p>
          </table:table-cell>
          <table:table-cell office:value-type="float" office:value="13" table:style-name="ce11">
            <text:p>13</text:p>
          </table:table-cell>
          <table:table-cell office:value-type="float" office:value="2.6369168356997972" table:formula="of:=[.B38]*100/[.B$40]" table:style-name="ce10">
            <text:p>2,64</text:p>
          </table:table-cell>
          <table:table-cell table:style-name="ce32"/>
          <table:table-cell office:value-type="float" office:value="15" table:style-name="ce11">
            <text:p>15</text:p>
          </table:table-cell>
          <table:table-cell office:value-type="float" office:value="2.8517110266159698" table:formula="of:=[.E38]*100/[.E$40]" table:style-name="ce10">
            <text:p>2,85</text:p>
          </table:table-cell>
          <table:table-cell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3">
          <table:table-cell office:value-type="string" table:style-name="ce8">
            <text:p>No consta</text:p>
          </table:table-cell>
          <table:table-cell office:value-type="float" office:value="7" table:style-name="ce11">
            <text:p>7</text:p>
          </table:table-cell>
          <table:table-cell office:value-type="float" office:value="1.4198782961460445" table:formula="of:=[.B39]*100/[.B$40]" table:style-name="ce10">
            <text:p>1,42</text:p>
          </table:table-cell>
          <table:table-cell table:style-name="ce32"/>
          <table:table-cell office:value-type="float" office:value="9" table:style-name="ce11">
            <text:p>9</text:p>
          </table:table-cell>
          <table:table-cell office:value-type="float" office:value="1.7110266159695817" table:formula="of:=[.E39]*100/[.E$40]" table:style-name="ce10">
            <text:p>1,71</text:p>
          </table:table-cell>
          <table:table-cell table:style-name="ce32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1"/>
          <table:table-cell table:style-name="ce38"/>
          <table:table-cell table:style-name="ce32"/>
          <table:table-cell table:style-name="ce37"/>
          <table:table-cell table:style-name="ce38"/>
          <table:table-cell table:style-name="ce32"/>
          <table:table-cell table:number-columns-repeated="16363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93" table:formula="of:=SUM([.B31:.B39])" table:style-name="ce15">
            <text:p>493</text:p>
          </table:table-cell>
          <table:table-cell office:value-type="float" office:value="100" table:formula="of:=[.B40]*100/[.B$40]" table:style-name="ce27">
            <text:p>100</text:p>
          </table:table-cell>
          <table:table-cell table:style-name="ce39"/>
          <table:table-cell office:value-type="float" office:value="526" table:formula="of:=SUM([.E31:.E39])" table:style-name="ce26">
            <text:p>526</text:p>
          </table:table-cell>
          <table:table-cell office:value-type="float" office:value="100" table:formula="of:=[.E40]*100/[.E$40]" table:style-name="ce27">
            <text:p>100</text:p>
          </table:table-cell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style-name="ce37"/>
          <table:table-cell table:style-name="ce31"/>
          <table:table-cell table:style-name="ce33"/>
          <table:table-cell table:number-columns-repeated="16363"/>
        </table:table-row>
        <table:table-row table:style-name="ro3">
          <table:table-cell office:value-type="string" table:style-name="ce28">
            <text:p>Font: Registre d'interrupció voluntària de l'embaràs. Servei de Gestió i Anàlisi de la Informació per a la Planificació Estratègica.<text:s/></text:p>
          </table:table-cell>
          <table:table-cell table:style-name="ce23"/>
          <table:table-cell table:number-columns-repeated="8" table:style-name="ce34"/>
          <table:table-cell table:number-columns-repeated="8" table:style-name="ce29"/>
          <table:table-cell table:number-columns-repeated="16366" table:style-name="ce1"/>
        </table:table-row>
        <table:table-row table:style-name="ro3">
          <table:table-cell office:value-type="string" table:style-name="ce34">
            <text:p>Direcció General de Planificació en Salut. Departament de Salut. Elaboració Pròpia.<text:s/></text:p>
          </table:table-cell>
          <table:table-cell table:number-columns-repeated="9" table:style-name="ce34"/>
          <table:table-cell table:number-columns-repeated="8" table:style-name="ce29"/>
          <table:table-cell table:number-columns-repeated="16366" table:style-name="ce1"/>
        </table:table-row>
        <table:table-row table:style-name="ro3">
          <table:table-cell office:value-type="string" table:style-name="ce11">
            <text:p>1. Dades provisionals.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18T14:15:06Z</meta:creation-date>
    <dc:date>2018-10-15T11:40:25Z</dc:date>
    <meta:print-date>2010-11-23T12:56:21Z</meta:print-date>
  </office:meta>
</office:document-meta>
</file>