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6">
            <text:p>15.06.06 Interrupció voluntària de l'embaràs</text:p>
          </table:table-cell>
          <table:table-cell table:number-columns-repeated="5" table:style-name="ce20"/>
          <table:table-cell table:style-name="ce1"/>
          <table:table-cell table:number-columns-repeated="3" table:style-name="ce20"/>
          <table:table-cell table:number-columns-repeated="16374" table:style-name="ce1"/>
        </table:table-row>
        <table:table-row table:style-name="ro2">
          <table:table-cell office:value-type="string" table:style-name="ce2">
            <text:p>Interrupcions voluntàries de l'embaràs anteriors. Sabadell. 2002-2017</text:p>
          </table:table-cell>
          <table:table-cell table:number-columns-repeated="5" table:style-name="ce20"/>
          <table:table-cell table:style-name="ce1"/>
          <table:table-cell table:number-columns-repeated="3" table:style-name="ce20"/>
          <table:table-cell table:number-columns-repeated="16374" table:style-name="ce1"/>
        </table:table-row>
        <table:table-row table:style-name="ro3">
          <table:table-cell table:style-name="ce19"/>
          <table:table-cell table:style-name="ce8"/>
          <table:table-cell office:value-type="float" office:value="2002" table:style-name="ce8">
            <text:p>2002</text:p>
          </table:table-cell>
          <table:table-cell table:style-name="ce9"/>
          <table:table-cell table:style-name="ce8"/>
          <table:table-cell office:value-type="float" office:value="2003" table:style-name="ce17">
            <text:p>2003</text:p>
          </table:table-cell>
          <table:table-cell table:style-name="ce18"/>
          <table:table-cell table:style-name="ce8"/>
          <table:table-cell office:value-type="float" office:value="2004" table:style-name="ce17">
            <text:p>2004</text:p>
          </table:table-cell>
          <table:table-cell table:style-name="ce18"/>
          <table:table-cell table:style-name="ce8"/>
          <table:table-cell office:value-type="float" office:value="2005" table:style-name="ce21">
            <text:p>2005</text:p>
          </table:table-cell>
          <table:table-cell table:style-name="ce18"/>
          <table:table-cell table:style-name="ce8"/>
          <table:table-cell office:value-type="float" office:value="2006" table:style-name="ce17">
            <text:p>2006</text:p>
          </table:table-cell>
          <table:table-cell table:style-name="ce18"/>
          <table:table-cell table:style-name="ce8"/>
          <table:table-cell office:value-type="float" office:value="2007" table:style-name="ce17">
            <text:p>2007</text:p>
          </table:table-cell>
          <table:table-cell table:style-name="ce18"/>
          <table:table-cell table:style-name="ce8"/>
          <table:table-cell office:value-type="string" table:style-name="ce22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261" table:style-name="ce10">
            <text:p>261</text:p>
          </table:table-cell>
          <table:table-cell office:value-type="float" office:value="76.093294460641403" table:formula="of:=[.B5]*100/[.$B$12]" table:style-name="ce13">
            <text:p>76,09</text:p>
          </table:table-cell>
          <table:table-cell table:style-name="ce13"/>
          <table:table-cell office:value-type="float" office:value="306" table:style-name="ce12">
            <text:p>306</text:p>
          </table:table-cell>
          <table:table-cell office:value-type="float" office:value="71.83098591549296" table:formula="of:=[.E5]*100/[.$E$12]" table:style-name="ce11">
            <text:p>71,83</text:p>
          </table:table-cell>
          <table:table-cell table:style-name="ce11"/>
          <table:table-cell office:value-type="float" office:value="333" table:style-name="ce12">
            <text:p>333</text:p>
          </table:table-cell>
          <table:table-cell office:value-type="float" office:value="74.831460674157299" table:formula="of:=[.H5]*100/[.$H$12]" table:style-name="ce11">
            <text:p>74,83</text:p>
          </table:table-cell>
          <table:table-cell table:style-name="ce11"/>
          <table:table-cell office:value-type="float" office:value="343" table:style-name="ce12">
            <text:p>343</text:p>
          </table:table-cell>
          <table:table-cell office:value-type="float" office:value="69.153225806451616" table:formula="of:=[.K5]*100/[.$K$12]" table:style-name="ce11">
            <text:p>69,15</text:p>
          </table:table-cell>
          <table:table-cell table:style-name="ce11"/>
          <table:table-cell office:value-type="float" office:value="399" table:style-name="ce12">
            <text:p>399</text:p>
          </table:table-cell>
          <table:table-cell office:value-type="float" office:value="67.284991568296789" table:formula="of:=[.N5]*100/[.$N$12]" table:style-name="ce11">
            <text:p>67,28</text:p>
          </table:table-cell>
          <table:table-cell table:style-name="ce11"/>
          <table:table-cell office:value-type="float" office:value="435" table:style-name="ce12">
            <text:p>435</text:p>
          </table:table-cell>
          <table:table-cell office:value-type="float" office:value="67.651632970451004" table:formula="of:=[.Q5]*100/[.$Q$12]" table:style-name="ce11">
            <text:p>67,65</text:p>
          </table:table-cell>
          <table:table-cell table:style-name="ce11"/>
          <table:table-cell office:value-type="float" office:value="484" table:style-name="ce12">
            <text:p>484</text:p>
          </table:table-cell>
          <table:table-cell office:value-type="float" office:value="66.120218579234972" table:formula="of:=+([.T5]/[.$T$12])*100" table:style-name="ce11">
            <text:p>66,12</text:p>
          </table:table-cell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17.201166180758019" table:formula="of:=[.B6]*100/[.$B$12]" table:style-name="ce13">
            <text:p>17,20</text:p>
          </table:table-cell>
          <table:table-cell table:style-name="ce13"/>
          <table:table-cell office:value-type="float" office:value="92" table:style-name="ce12">
            <text:p>92</text:p>
          </table:table-cell>
          <table:table-cell office:value-type="float" office:value="21.5962441314554" table:formula="of:=[.E6]*100/[.$E$12]" table:style-name="ce11">
            <text:p>21,60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office:value-type="float" office:value="20.224719101123597" table:formula="of:=[.H6]*100/[.$H$12]" table:style-name="ce11">
            <text:p>20,22</text:p>
          </table:table-cell>
          <table:table-cell table:style-name="ce11"/>
          <table:table-cell office:value-type="float" office:value="114" table:style-name="ce12">
            <text:p>114</text:p>
          </table:table-cell>
          <table:table-cell office:value-type="float" office:value="22.983870967741936" table:formula="of:=[.K6]*100/[.$K$12]" table:style-name="ce11">
            <text:p>22,98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office:value-type="float" office:value="25.295109612141651" table:formula="of:=[.N6]*100/[.$N$12]" table:style-name="ce11">
            <text:p>25,30</text:p>
          </table:table-cell>
          <table:table-cell table:style-name="ce11"/>
          <table:table-cell office:value-type="float" office:value="154" table:style-name="ce12">
            <text:p>154</text:p>
          </table:table-cell>
          <table:table-cell office:value-type="float" office:value="23.950233281493002" table:formula="of:=[.Q6]*100/[.$Q$12]" table:style-name="ce11">
            <text:p>23,95</text:p>
          </table:table-cell>
          <table:table-cell table:style-name="ce11"/>
          <table:table-cell office:value-type="float" office:value="187" table:style-name="ce12">
            <text:p>187</text:p>
          </table:table-cell>
          <table:table-cell office:value-type="float" office:value="25.546448087431695" table:formula="of:=+([.T6]/[.$T$12])*100" table:style-name="ce11">
            <text:p>25,55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4.0816326530612246" table:formula="of:=[.B7]*100/[.$B$12]" table:style-name="ce13">
            <text:p>4,08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4.929577464788732" table:formula="of:=[.E7]*100/[.$E$12]" table:style-name="ce11">
            <text:p>4,93</text:p>
          </table:table-cell>
          <table:table-cell table:style-name="ce11"/>
          <table:table-cell office:value-type="float" office:value="17" table:style-name="ce12">
            <text:p>17</text:p>
          </table:table-cell>
          <table:table-cell office:value-type="float" office:value="3.8202247191011236" table:formula="of:=[.H7]*100/[.$H$12]" table:style-name="ce11">
            <text:p>3,82</text:p>
          </table:table-cell>
          <table:table-cell table:style-name="ce11"/>
          <table:table-cell office:value-type="float" office:value="28" table:style-name="ce12">
            <text:p>28</text:p>
          </table:table-cell>
          <table:table-cell office:value-type="float" office:value="5.645161290322581" table:formula="of:=[.K7]*100/[.$K$12]" table:style-name="ce11">
            <text:p>5,65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5.0590219224283306" table:formula="of:=[.N7]*100/[.$N$12]" table:style-name="ce11">
            <text:p>5,06</text:p>
          </table:table-cell>
          <table:table-cell table:style-name="ce11"/>
          <table:table-cell office:value-type="float" office:value="33" table:style-name="ce12">
            <text:p>33</text:p>
          </table:table-cell>
          <table:table-cell office:value-type="float" office:value="5.132192846034215" table:formula="of:=[.Q7]*100/[.$Q$12]" table:style-name="ce11">
            <text:p>5,13</text:p>
          </table:table-cell>
          <table:table-cell table:style-name="ce11"/>
          <table:table-cell office:value-type="float" office:value="45" table:style-name="ce12">
            <text:p>45</text:p>
          </table:table-cell>
          <table:table-cell office:value-type="float" office:value="6.1475409836065573" table:formula="of:=+([.T7]/[.$T$12])*100" table:style-name="ce11">
            <text:p>6,15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.3323615160349855" table:formula="of:=[.B8]*100/[.$B$12]" table:style-name="ce13">
            <text:p>2,33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1.1737089201877935" table:formula="of:=[.E8]*100/[.$E$12]" table:style-name="ce11">
            <text:p>1,17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6741573033707865" table:formula="of:=[.H8]*100/[.$H$12]" table:style-name="ce11">
            <text:p>0,67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1.814516129032258" table:formula="of:=[.K8]*100/[.$K$12]" table:style-name="ce11">
            <text:p>1,81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.6863406408094435" table:formula="of:=[.N8]*100/[.$N$12]" table:style-name="ce11">
            <text:p>1,69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2.4883359253499222" table:formula="of:=[.Q8]*100/[.$Q$12]" table:style-name="ce11">
            <text:p>2,49</text:p>
          </table:table-cell>
          <table:table-cell table:style-name="ce11"/>
          <table:table-cell office:value-type="float" office:value="11" table:style-name="ce12">
            <text:p>11</text:p>
          </table:table-cell>
          <table:table-cell office:value-type="float" office:value="1.5027322404371584" table:formula="of:=+([.T8]/[.$T$12])*100" table:style-name="ce11">
            <text:p>1,50</text:p>
          </table:table-cell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.29154518950437319" table:formula="of:=[.B9]*100/[.$B$12]" table:style-name="ce13">
            <text:p>0,2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3474178403755869" table:formula="of:=[.E9]*100/[.$E$12]" table:style-name="ce11">
            <text:p>0,2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49438202247191" table:formula="of:=[.H9]*100/[.$H$12]" table:style-name="ce11">
            <text:p>0,45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40322580645161288" table:formula="of:=[.K9]*100/[.$K$12]" table:style-name="ce11">
            <text:p>0,40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3726812816188873" table:formula="of:=[.N9]*100/[.$N$12]" table:style-name="ce11">
            <text:p>0,34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46656298600311041" table:formula="of:=[.Q9]*100/[.$Q$12]" table:style-name="ce11">
            <text:p>0,47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4098360655737705" table:formula="of:=+([.T9]/[.$T$12])*100" table:style-name="ce11">
            <text:p>0,41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10]*100/[.$B$12]" table:style-name="ce13">
            <text:p>0,0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.23474178403755869" table:formula="of:=[.E10]*100/[.$E$12]" table:style-name="ce11">
            <text:p>0,23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H10]*100/[.$H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K10]*100/[.$K$12]" table:style-name="ce11">
            <text:p>0,0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6863406408094436" table:formula="of:=[.N10]*100/[.$N$12]" table:style-name="ce11">
            <text:p>0,17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5552099533437014" table:formula="of:=[.Q10]*100/[.$Q$12]" table:style-name="ce11">
            <text:p>0,1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3661202185792351" table:formula="of:=+([.T10]/[.$T$12])*100" table:style-name="ce11">
            <text:p>0,14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11]*100/[.$B$12]" table:style-name="ce13">
            <text:p>0,0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formula="of:=[.E11]*100/[.$E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H11]*100/[.$H$12]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[.K11]*100/[.$K$12]" table:style-name="ce11">
            <text:p>0,0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6863406408094436" table:formula="of:=[.N11]*100/[.$N$12]" table:style-name="ce11">
            <text:p>0,17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5552099533437014" table:formula="of:=[.Q11]*100/[.$Q$12]" table:style-name="ce11">
            <text:p>0,16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3661202185792351" table:formula="of:=+([.T11]/[.$T$12])*100" table:style-name="ce11">
            <text:p>0,14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343" table:style-name="ce15">
            <text:p>343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26" table:style-name="ce16">
            <text:p>426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45" table:style-name="ce16">
            <text:p>445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496" table:style-name="ce16">
            <text:p>496</text:p>
          </table:table-cell>
          <table:table-cell office:value-type="float" office:value="100" table:formula="of:=[.K12]*100/[.$K$12]" table:style-name="ce26">
            <text:p>100</text:p>
          </table:table-cell>
          <table:table-cell table:style-name="ce14"/>
          <table:table-cell office:value-type="float" office:value="593" table:style-name="ce14">
            <text:p>593</text:p>
          </table:table-cell>
          <table:table-cell office:value-type="float" office:value="100" table:formula="of:=[.N12]*100/[.$N$12]" table:style-name="ce26">
            <text:p>100</text:p>
          </table:table-cell>
          <table:table-cell table:style-name="ce14"/>
          <table:table-cell office:value-type="float" office:value="643" table:formula="of:=SUM([.Q5:.Q11])" table:style-name="ce14">
            <text:p>643</text:p>
          </table:table-cell>
          <table:table-cell office:value-type="float" office:value="100" table:formula="of:=[.Q12]*100/[.$Q$12]" table:style-name="ce26">
            <text:p>100</text:p>
          </table:table-cell>
          <table:table-cell table:style-name="ce14"/>
          <table:table-cell office:value-type="float" office:value="732" table:formula="of:=SUM([.T5:.T11])" table:style-name="ce14">
            <text:p>732</text:p>
          </table:table-cell>
          <table:table-cell office:value-type="float" office:value="100" table:formula="of:=+([.T12]/[.$T$12])*100" table:style-name="ce26">
            <text:p>100</text:p>
          </table:table-cell>
          <table:table-cell table:number-columns-repeated="16363" table:style-name="ce25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1" table:style-name="ce30"/>
          <table:table-cell table:number-columns-repeated="16363"/>
        </table:table-row>
        <table:table-row table:style-name="ro3">
          <table:table-cell table:style-name="ce19"/>
          <table:table-cell table:style-name="ce8"/>
          <table:table-cell office:value-type="string" table:style-name="ce22">
            <text:p>2009</text:p>
          </table:table-cell>
          <table:table-cell table:style-name="ce18"/>
          <table:table-cell table:style-name="ce8"/>
          <table:table-cell office:value-type="string" table:style-name="ce22">
            <text:p>2010</text:p>
          </table:table-cell>
          <table:table-cell table:style-name="ce18"/>
          <table:table-cell table:style-name="ce8"/>
          <table:table-cell office:value-type="string" table:style-name="ce22">
            <text:p>2011</text:p>
          </table:table-cell>
          <table:table-cell table:style-name="ce18"/>
          <table:table-cell table:style-name="ce8"/>
          <table:table-cell office:value-type="string" table:style-name="ce22">
            <text:p>2012</text:p>
          </table:table-cell>
          <table:table-cell table:style-name="ce18"/>
          <table:table-cell table:style-name="ce8"/>
          <table:table-cell office:value-type="string" table:style-name="ce22">
            <text:p>2013</text:p>
          </table:table-cell>
          <table:table-cell table:style-name="ce18"/>
          <table:table-cell table:style-name="ce8"/>
          <table:table-cell office:value-type="string" table:style-name="ce22">
            <text:p>2014</text:p>
          </table:table-cell>
          <table:table-cell table:style-name="ce33"/>
          <table:table-cell table:style-name="ce8"/>
          <table:table-cell office:value-type="string" table:style-name="ce22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style-name="ce33"/>
          <table:table-cell office:value-type="string" table:style-name="ce3">
            <text:p>Nombre</text:p>
          </table:table-cell>
          <table:table-cell office:value-type="string" table:style-name="ce3">
            <text:p>%<text:s/></text:p>
          </table:table-cell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45" table:style-name="ce12">
            <text:p>445</text:p>
          </table:table-cell>
          <table:table-cell office:value-type="float" office:value="64.58635703918722" table:formula="of:=+([.B16]/[.$B$23])*100" table:style-name="ce11">
            <text:p>64,59</text:p>
          </table:table-cell>
          <table:table-cell table:style-name="ce11"/>
          <table:table-cell office:value-type="float" office:value="371" table:style-name="ce12">
            <text:p>371</text:p>
          </table:table-cell>
          <table:table-cell office:value-type="float" office:value="63.636363636363633" table:formula="of:=+([.E16]/[.$E$23])*100" table:style-name="ce11">
            <text:p>63,64</text:p>
          </table:table-cell>
          <table:table-cell table:style-name="ce11"/>
          <table:table-cell office:value-type="float" office:value="358" table:style-name="ce12">
            <text:p>358</text:p>
          </table:table-cell>
          <table:table-cell office:value-type="float" office:value="67.041198501872657" table:formula="of:=+([.H16]/[.$H$23])*100" table:style-name="ce11">
            <text:p>67,04</text:p>
          </table:table-cell>
          <table:table-cell table:style-name="ce11"/>
          <table:table-cell office:value-type="float" office:value="339" table:style-name="ce12">
            <text:p>339</text:p>
          </table:table-cell>
          <table:table-cell office:value-type="float" office:value="62.201834862385319" table:formula="of:=+([.K16]/[.$K$23])*100" table:style-name="ce11">
            <text:p>62,20</text:p>
          </table:table-cell>
          <table:table-cell table:style-name="ce11"/>
          <table:table-cell office:value-type="float" office:value="390" table:style-name="ce32">
            <text:p>390</text:p>
          </table:table-cell>
          <table:table-cell office:value-type="float" office:value="67.944250871080129" table:formula="of:=+([.N16]/[.$N$23])*100" table:style-name="ce11">
            <text:p>67,94</text:p>
          </table:table-cell>
          <table:table-cell table:style-name="ce11"/>
          <table:table-cell office:value-type="float" office:value="326" table:style-name="ce32">
            <text:p>326</text:p>
          </table:table-cell>
          <table:table-cell office:value-type="float" office:value="66.940451745379875" table:formula="of:=+([.Q16]/[.$Q$23])*100" table:style-name="ce11">
            <text:p>66,94</text:p>
          </table:table-cell>
          <table:table-cell table:style-name="ce1"/>
          <table:table-cell office:value-type="float" office:value="370" table:style-name="ce32">
            <text:p>370</text:p>
          </table:table-cell>
          <table:table-cell office:value-type="float" office:value="67.889908256880744" table:formula="of:=+([.T16]/[.$T$23])*100" table:style-name="ce11">
            <text:p>67,89</text:p>
          </table:table-cell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26.269956458635701" table:formula="of:=+([.B17]/[.$B$23])*100" table:style-name="ce11">
            <text:p>26,27</text:p>
          </table:table-cell>
          <table:table-cell table:style-name="ce11"/>
          <table:table-cell office:value-type="float" office:value="166" table:style-name="ce12">
            <text:p>166</text:p>
          </table:table-cell>
          <table:table-cell office:value-type="float" office:value="28.473413379073758" table:formula="of:=+([.E17]/[.$E$23])*100" table:style-name="ce11">
            <text:p>28,47</text:p>
          </table:table-cell>
          <table:table-cell table:style-name="ce11"/>
          <table:table-cell office:value-type="float" office:value="126" table:style-name="ce12">
            <text:p>126</text:p>
          </table:table-cell>
          <table:table-cell office:value-type="float" office:value="23.595505617977526" table:formula="of:=+([.H17]/[.$H$23])*100" table:style-name="ce11">
            <text:p>23,60</text:p>
          </table:table-cell>
          <table:table-cell table:style-name="ce11"/>
          <table:table-cell office:value-type="float" office:value="150" table:style-name="ce12">
            <text:p>150</text:p>
          </table:table-cell>
          <table:table-cell office:value-type="float" office:value="27.522935779816514" table:formula="of:=+([.K17]/[.$K$23])*100" table:style-name="ce11">
            <text:p>27,52</text:p>
          </table:table-cell>
          <table:table-cell table:style-name="ce11"/>
          <table:table-cell office:value-type="float" office:value="123" table:style-name="ce32">
            <text:p>123</text:p>
          </table:table-cell>
          <table:table-cell office:value-type="float" office:value="21.428571428571427" table:formula="of:=+([.N17]/[.$N$23])*100" table:style-name="ce11">
            <text:p>21,43</text:p>
          </table:table-cell>
          <table:table-cell table:style-name="ce11"/>
          <table:table-cell office:value-type="float" office:value="117" table:style-name="ce32">
            <text:p>117</text:p>
          </table:table-cell>
          <table:table-cell office:value-type="float" office:value="24.024640657084191" table:formula="of:=+([.Q17]/[.$Q$23])*100" table:style-name="ce11">
            <text:p>24,02</text:p>
          </table:table-cell>
          <table:table-cell table:style-name="ce1"/>
          <table:table-cell office:value-type="float" office:value="116" table:style-name="ce32">
            <text:p>116</text:p>
          </table:table-cell>
          <table:table-cell office:value-type="float" office:value="21.284403669724771" table:formula="of:=+([.T17]/[.$T$23])*100" table:style-name="ce11">
            <text:p>21,28</text:p>
          </table:table-cell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5.6603773584905666" table:formula="of:=+([.B18]/[.$B$23])*100" table:style-name="ce11">
            <text:p>5,66</text:p>
          </table:table-cell>
          <table:table-cell table:style-name="ce11"/>
          <table:table-cell office:value-type="float" office:value="34" table:style-name="ce12">
            <text:p>34</text:p>
          </table:table-cell>
          <table:table-cell office:value-type="float" office:value="5.8319039451114927" table:formula="of:=+([.E18]/[.$E$23])*100" table:style-name="ce11">
            <text:p>5,83</text:p>
          </table:table-cell>
          <table:table-cell table:style-name="ce11"/>
          <table:table-cell office:value-type="float" office:value="35" table:style-name="ce12">
            <text:p>35</text:p>
          </table:table-cell>
          <table:table-cell office:value-type="float" office:value="6.5543071161048685" table:formula="of:=+([.H18]/[.$H$23])*100" table:style-name="ce11">
            <text:p>6,55</text:p>
          </table:table-cell>
          <table:table-cell table:style-name="ce11"/>
          <table:table-cell office:value-type="float" office:value="39" table:style-name="ce12">
            <text:p>39</text:p>
          </table:table-cell>
          <table:table-cell office:value-type="float" office:value="7.1559633027522942" table:formula="of:=+([.K18]/[.$K$23])*100" table:style-name="ce11">
            <text:p>7,16</text:p>
          </table:table-cell>
          <table:table-cell table:style-name="ce11"/>
          <table:table-cell office:value-type="float" office:value="46" table:style-name="ce32">
            <text:p>46</text:p>
          </table:table-cell>
          <table:table-cell office:value-type="float" office:value="8.0139372822299642" table:formula="of:=+([.N18]/[.$N$23])*100" table:style-name="ce11">
            <text:p>8,01</text:p>
          </table:table-cell>
          <table:table-cell table:style-name="ce11"/>
          <table:table-cell office:value-type="float" office:value="30" table:style-name="ce32">
            <text:p>30</text:p>
          </table:table-cell>
          <table:table-cell office:value-type="float" office:value="6.1601642710472273" table:formula="of:=+([.Q18]/[.$Q$23])*100" table:style-name="ce11">
            <text:p>6,16</text:p>
          </table:table-cell>
          <table:table-cell table:style-name="ce1"/>
          <table:table-cell office:value-type="float" office:value="38" table:style-name="ce32">
            <text:p>38</text:p>
          </table:table-cell>
          <table:table-cell office:value-type="float" office:value="6.9724770642201843" table:formula="of:=+([.T18]/[.$T$23])*100" table:style-name="ce11">
            <text:p>6,97</text:p>
          </table:table-cell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.8867924528301887" table:formula="of:=+([.B19]/[.$B$23])*100" table:style-name="ce11">
            <text:p>1,89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.3722126929674099" table:formula="of:=+([.E19]/[.$E$23])*100" table:style-name="ce11">
            <text:p>1,37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float" office:value="1.8726591760299627" table:formula="of:=+([.H19]/[.$H$23])*100" table:style-name="ce11">
            <text:p>1,87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2.5688073394495414" table:formula="of:=+([.K19]/[.$K$23])*100" table:style-name="ce11">
            <text:p>2,57</text:p>
          </table:table-cell>
          <table:table-cell table:style-name="ce11"/>
          <table:table-cell office:value-type="float" office:value="10" table:style-name="ce32">
            <text:p>10</text:p>
          </table:table-cell>
          <table:table-cell office:value-type="float" office:value="1.7421602787456445" table:formula="of:=+([.N19]/[.$N$23])*100" table:style-name="ce11">
            <text:p>1,74</text:p>
          </table:table-cell>
          <table:table-cell table:style-name="ce11"/>
          <table:table-cell office:value-type="float" office:value="10" table:style-name="ce32">
            <text:p>10</text:p>
          </table:table-cell>
          <table:table-cell office:value-type="float" office:value="2.0533880903490758" table:formula="of:=+([.Q19]/[.$Q$23])*100" table:style-name="ce11">
            <text:p>2,05</text:p>
          </table:table-cell>
          <table:table-cell table:style-name="ce1"/>
          <table:table-cell office:value-type="float" office:value="13" table:style-name="ce32">
            <text:p>13</text:p>
          </table:table-cell>
          <table:table-cell office:value-type="float" office:value="2.3853211009174311" table:formula="of:=+([.T19]/[.$T$23])*100" table:style-name="ce11">
            <text:p>2,39</text:p>
          </table:table-cell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72568940493468792" table:formula="of:=+([.B20]/[.$B$23])*100" table:style-name="ce11">
            <text:p>0,7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4305317324185247" table:formula="of:=+([.E20]/[.$E$23])*100" table:style-name="ce11">
            <text:p>0,34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.18726591760299627" table:formula="of:=+([.H20]/[.$H$23])*100" table:style-name="ce11">
            <text:p>0,19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.55045871559633031" table:formula="of:=+([.K20]/[.$K$23])*100" table:style-name="ce11">
            <text:p>0,55</text:p>
          </table:table-cell>
          <table:table-cell table:style-name="ce11"/>
          <table:table-cell office:value-type="float" office:value="5" table:style-name="ce32">
            <text:p>5</text:p>
          </table:table-cell>
          <table:table-cell office:value-type="float" office:value="0.87108013937282225" table:formula="of:=+([.N20]/[.$N$23])*100" table:style-name="ce11">
            <text:p>0,87</text:p>
          </table:table-cell>
          <table:table-cell table:style-name="ce11"/>
          <table:table-cell office:value-type="float" office:value="2" table:style-name="ce32">
            <text:p>2</text:p>
          </table:table-cell>
          <table:table-cell office:value-type="float" office:value="0.41067761806981523" table:formula="of:=+([.Q20]/[.$Q$23])*100" table:style-name="ce11">
            <text:p>0,41</text:p>
          </table:table-cell>
          <table:table-cell table:style-name="ce1"/>
          <table:table-cell office:value-type="float" office:value="5" table:style-name="ce32">
            <text:p>5</text:p>
          </table:table-cell>
          <table:table-cell office:value-type="float" office:value="0.91743119266055051" table:formula="of:=+([.T20]/[.$T$23])*100" table:style-name="ce11">
            <text:p>0,92</text:p>
          </table:table-cell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.58055152394775034" table:formula="of:=+([.B21]/[.$B$23])*100" table:style-name="ce11">
            <text:p>0,5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.34305317324185247" table:formula="of:=+([.E21]/[.$E$23])*100" table:style-name="ce11">
            <text:p>0,34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0.74906367041198507" table:formula="of:=+([.H21]/[.$H$23])*100" table:style-name="ce11">
            <text:p>0,75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K21]/[.$K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N21]/[.$N$23])*100" table:style-name="ce11">
            <text:p>0,00</text:p>
          </table:table-cell>
          <table:table-cell table:style-name="ce11"/>
          <table:table-cell office:value-type="float" office:value="2" table:style-name="ce32">
            <text:p>2</text:p>
          </table:table-cell>
          <table:table-cell office:value-type="float" office:value="0.41067761806981523" table:formula="of:=+([.Q21]/[.$Q$23])*100" table:style-name="ce11">
            <text:p>0,41</text:p>
          </table:table-cell>
          <table:table-cell table:style-name="ce1"/>
          <table:table-cell office:value-type="float" office:value="3" table:style-name="ce32">
            <text:p>3</text:p>
          </table:table-cell>
          <table:table-cell office:value-type="float" office:value="0.55045871559633031" table:formula="of:=+([.T21]/[.$T$23])*100" table:style-name="ce11">
            <text:p>0,5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2" table:style-name="ce12">
            <text:p>2</text:p>
          </table:table-cell>
          <table:table-cell office:value-type="float" office:value="0.29027576197387517" table:formula="of:=+([.B22]/[.$B$23])*100" table:style-name="ce11">
            <text:p>0,29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E22]/[.$E$23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H22]/[.$H$23])*100" table:style-name="ce11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formula="of:=+([.K22]/[.$K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N22]/[.$N$23])*100" table:style-name="ce11">
            <text:p>0,00</text:p>
          </table:table-cell>
          <table:table-cell table:style-name="ce11"/>
          <table:table-cell office:value-type="float" office:value="0" table:style-name="ce32">
            <text:p>0</text:p>
          </table:table-cell>
          <table:table-cell office:value-type="float" office:value="0" table:formula="of:=+([.Q22]/[.$Q$23])*100" table:style-name="ce11">
            <text:p>0,00</text:p>
          </table:table-cell>
          <table:table-cell table:style-name="ce1"/>
          <table:table-cell office:value-type="float" office:value="0" table:style-name="ce32">
            <text:p>0</text:p>
          </table:table-cell>
          <table:table-cell office:value-type="float" office:value="0" table:formula="of:=+([.T22]/[.$T$23])*100" table:style-name="ce11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89" table:formula="of:=SUM([.B16:.B22])" table:style-name="ce16">
            <text:p>689</text:p>
          </table:table-cell>
          <table:table-cell office:value-type="float" office:value="100" table:formula="of:=+([.B23]/[.$B$23])*100" table:style-name="ce26">
            <text:p>100</text:p>
          </table:table-cell>
          <table:table-cell table:style-name="ce14"/>
          <table:table-cell office:value-type="float" office:value="583" table:formula="of:=SUM([.E16:.E22])" table:style-name="ce16">
            <text:p>583</text:p>
          </table:table-cell>
          <table:table-cell office:value-type="float" office:value="100" table:formula="of:=+([.E23]/[.$E$23])*100" table:style-name="ce26">
            <text:p>100</text:p>
          </table:table-cell>
          <table:table-cell table:style-name="ce14"/>
          <table:table-cell office:value-type="float" office:value="534" table:formula="of:=SUM([.H16:.H22])" table:style-name="ce16">
            <text:p>534</text:p>
          </table:table-cell>
          <table:table-cell office:value-type="float" office:value="100" table:formula="of:=+([.H23]/[.$H$23])*100" table:style-name="ce26">
            <text:p>100</text:p>
          </table:table-cell>
          <table:table-cell table:style-name="ce14"/>
          <table:table-cell office:value-type="float" office:value="545" table:formula="of:=SUM([.K16:.K22])" table:style-name="ce16">
            <text:p>545</text:p>
          </table:table-cell>
          <table:table-cell office:value-type="float" office:value="100" table:formula="of:=+([.K23]/[.$K$23])*100" table:style-name="ce26">
            <text:p>100</text:p>
          </table:table-cell>
          <table:table-cell table:style-name="ce14"/>
          <table:table-cell office:value-type="float" office:value="574" table:formula="of:=SUM([.N16:.N22])" table:style-name="ce16">
            <text:p>574</text:p>
          </table:table-cell>
          <table:table-cell office:value-type="float" office:value="100" table:formula="of:=+([.N23]/[.$N$23])*100" table:style-name="ce26">
            <text:p>100</text:p>
          </table:table-cell>
          <table:table-cell table:style-name="ce14"/>
          <table:table-cell office:value-type="float" office:value="487" table:formula="of:=SUM([.Q16:.Q22])" table:style-name="ce16">
            <text:p>487</text:p>
          </table:table-cell>
          <table:table-cell office:value-type="float" office:value="100" table:formula="of:=+([.Q23]/[.$Q$23])*100" table:style-name="ce26">
            <text:p>100</text:p>
          </table:table-cell>
          <table:table-cell table:style-name="ce34"/>
          <table:table-cell office:value-type="float" office:value="545" table:formula="of:=SUM([.T16:.T22])" table:style-name="ce35">
            <text:p>545</text:p>
          </table:table-cell>
          <table:table-cell office:value-type="float" office:value="100" table:formula="of:=+([.T23]/[.$T$23])*100" table:style-name="ce36">
            <text:p>100</text:p>
          </table:table-cell>
          <table:table-cell table:number-columns-repeated="16363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repeated="11" table:style-name="ce30"/>
          <table:table-cell table:number-columns-repeated="16363"/>
        </table:table-row>
        <table:table-row table:style-name="ro3">
          <table:table-cell table:style-name="ce19"/>
          <table:table-cell table:style-name="ce8"/>
          <table:table-cell office:value-type="string" table:style-name="ce47">
            <text:p>2016</text:p>
          </table:table-cell>
          <table:table-cell table:style-name="ce48"/>
          <table:table-cell table:style-name="ce49"/>
          <table:table-cell office:value-type="string" table:style-name="ce22">
            <text:p>2017<text:span text:style-name="T1">1</text:span></text:p>
          </table:table-cell>
          <table:table-cell table:style-name="ce39"/>
          <table:table-cell table:style-name="ce43"/>
          <table:table-cell table:style-name="ce44"/>
          <table:table-cell table:style-name="ce39"/>
          <table:table-cell table:style-name="ce43"/>
          <table:table-cell table:style-name="ce44"/>
          <table:table-cell table:style-name="ce39"/>
          <table:table-cell table:style-name="ce43"/>
          <table:table-cell table:style-name="ce44"/>
          <table:table-cell table:style-name="ce39"/>
          <table:table-cell table:style-name="ce43"/>
          <table:table-cell table:style-name="ce44"/>
          <table:table-cell table:style-name="ce31"/>
          <table:table-cell table:style-name="ce43"/>
          <table:table-cell table:style-name="ce44"/>
          <table:table-cell table:number-columns-repeated="16363"/>
        </table:table-row>
        <table:table-row table:style-name="ro3">
          <table:table-cell office:value-type="string" table:style-name="ce7">
            <text:p>IVEs</text:p>
          </table:table-cell>
          <table:table-cell office:value-type="string" table:style-name="ce3">
            <text:p>Nombre</text:p>
          </table:table-cell>
          <table:table-cell office:value-type="string" table:style-name="ce50">
            <text:p>%<text:s/></text:p>
          </table:table-cell>
          <table:table-cell table:style-name="ce51"/>
          <table:table-cell office:value-type="string" table:style-name="ce50">
            <text:p>Nombre</text:p>
          </table:table-cell>
          <table:table-cell office:value-type="string" table:style-name="ce3">
            <text:p>%<text:s/></text:p>
          </table:table-cell>
          <table:table-cell table:number-columns-repeated="12" table:style-name="ce43"/>
          <table:table-cell table:style-name="ce31"/>
          <table:table-cell table:number-columns-repeated="2" table:style-name="ce43"/>
          <table:table-cell table:number-columns-repeated="16363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11" table:style-name="ce12">
            <text:p>311</text:p>
          </table:table-cell>
          <table:table-cell office:value-type="float" office:value="63.083164300202846" table:formula="of:=+([.B27]/[.$B$34])*100" table:style-name="ce11">
            <text:p>63,08</text:p>
          </table:table-cell>
          <table:table-cell table:style-name="ce45"/>
          <table:table-cell office:value-type="float" office:value="351" table:style-name="ce12">
            <text:p>351</text:p>
          </table:table-cell>
          <table:table-cell office:value-type="float" office:value="66.730038022813687" table:formula="of:=+([.E27]/[.$E$34])*100" table:style-name="ce11">
            <text:p>66,73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23.732251521298174" table:formula="of:=+([.B28]/[.$B$34])*100" table:style-name="ce11">
            <text:p>23,73</text:p>
          </table:table-cell>
          <table:table-cell table:style-name="ce45"/>
          <table:table-cell office:value-type="float" office:value="115" table:style-name="ce12">
            <text:p>115</text:p>
          </table:table-cell>
          <table:table-cell office:value-type="float" office:value="21.863117870722434" table:formula="of:=+([.E28]/[.$E$34])*100" table:style-name="ce11">
            <text:p>21,86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8.5192697768762677" table:formula="of:=+([.B29]/[.$B$34])*100" table:style-name="ce11">
            <text:p>8,52</text:p>
          </table:table-cell>
          <table:table-cell table:style-name="ce45"/>
          <table:table-cell office:value-type="float" office:value="37" table:style-name="ce12">
            <text:p>37</text:p>
          </table:table-cell>
          <table:table-cell office:value-type="float" office:value="7.0342205323193925" table:formula="of:=+([.E29]/[.$E$34])*100" table:style-name="ce11">
            <text:p>7,03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3.0425963488843815" table:formula="of:=+([.B30]/[.$B$34])*100" table:style-name="ce11">
            <text:p>3,04</text:p>
          </table:table-cell>
          <table:table-cell table:style-name="ce45"/>
          <table:table-cell office:value-type="float" office:value="13" table:style-name="ce12">
            <text:p>13</text:p>
          </table:table-cell>
          <table:table-cell office:value-type="float" office:value="2.4714828897338403" table:formula="of:=+([.E30]/[.$E$34])*100" table:style-name="ce11">
            <text:p>2,47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.4198782961460445" table:formula="of:=+([.B31]/[.$B$34])*100" table:style-name="ce11">
            <text:p>1,42</text:p>
          </table:table-cell>
          <table:table-cell table:style-name="ce45"/>
          <table:table-cell office:value-type="float" office:value="5" table:style-name="ce12">
            <text:p>5</text:p>
          </table:table-cell>
          <table:table-cell office:value-type="float" office:value="0.95057034220532322" table:formula="of:=+([.E31]/[.$E$34])*100" table:style-name="ce11">
            <text:p>0,95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.20283975659229209" table:formula="of:=+([.B32]/[.$B$34])*100" table:style-name="ce11">
            <text:p>0,20</text:p>
          </table:table-cell>
          <table:table-cell table:style-name="ce45"/>
          <table:table-cell office:value-type="float" office:value="3" table:style-name="ce12">
            <text:p>3</text:p>
          </table:table-cell>
          <table:table-cell office:value-type="float" office:value="0.57034220532319391" table:formula="of:=+([.E32]/[.$E$34])*100" table:style-name="ce11">
            <text:p>0,57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3">
          <table:table-cell office:value-type="string" table:style-name="ce4">
            <text:p>Més de 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+([.B33]/[.$B$34])*100" table:style-name="ce11">
            <text:p>0,00</text:p>
          </table:table-cell>
          <table:table-cell table:style-name="ce45"/>
          <table:table-cell office:value-type="float" office:value="2" table:style-name="ce12">
            <text:p>2</text:p>
          </table:table-cell>
          <table:table-cell office:value-type="float" office:value="0.38022813688212925" table:formula="of:=+([.E33]/[.$E$34])*100" table:style-name="ce11">
            <text:p>0,38</text:p>
          </table:table-cell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31"/>
          <table:table-cell table:style-name="ce46"/>
          <table:table-cell table:style-name="ce45"/>
          <table:table-cell table:number-columns-repeated="16363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93" table:formula="of:=SUM([.B27:.B33])" table:style-name="ce16">
            <text:p>493</text:p>
          </table:table-cell>
          <table:table-cell office:value-type="float" office:value="100" table:formula="of:=+([.B34]/[.$B$34])*100" table:style-name="ce36">
            <text:p>100</text:p>
          </table:table-cell>
          <table:table-cell table:style-name="ce52"/>
          <table:table-cell office:value-type="float" office:value="526" table:formula="of:=SUM([.E27:.E33])" table:style-name="ce35">
            <text:p>526</text:p>
          </table:table-cell>
          <table:table-cell office:value-type="float" office:value="100" table:formula="of:=+([.E34]/[.$E$34])*100" table:style-name="ce36">
            <text:p>100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1"/>
          <table:table-cell table:style-name="ce41"/>
          <table:table-cell table:style-name="ce40"/>
          <table:table-cell table:number-columns-repeated="16363"/>
        </table:table-row>
        <table:table-row table:style-name="ro3">
          <table:table-cell office:value-type="string" table:style-name="ce37">
            <text:p>Font: Registre d'interrupció voluntària de l'embaràs. Servei de Gestió i Anàlisi de la Informació per a la Planificació Estratègica.<text:s/></text:p>
          </table:table-cell>
          <table:table-cell table:style-name="ce23"/>
          <table:table-cell table:number-columns-repeated="5" table:style-name="ce42"/>
          <table:table-cell table:style-name="ce40"/>
          <table:table-cell table:style-name="ce31"/>
          <table:table-cell table:number-columns-repeated="9" table:style-name="ce38"/>
          <table:table-cell table:number-columns-repeated="16366" table:style-name="ce1"/>
        </table:table-row>
        <table:table-row table:style-name="ro3">
          <table:table-cell office:value-type="string" table:style-name="ce42">
            <text:p>Direcció General de Planificació en Salut. Departament de Salut. Elaboració Pròpia.<text:s/></text:p>
          </table:table-cell>
          <table:table-cell table:number-columns-repeated="6" table:style-name="ce42"/>
          <table:table-cell table:style-name="ce40"/>
          <table:table-cell table:style-name="ce31"/>
          <table:table-cell table:number-columns-repeated="9" table:style-name="ce38"/>
          <table:table-cell table:number-columns-repeated="16366" table:style-name="ce1"/>
        </table:table-row>
        <table:table-row table:style-name="ro3">
          <table:table-cell office:value-type="string" table:style-name="ce24">
            <text:p>1. Dades provisionals.</text:p>
          </table:table-cell>
          <table:table-cell table:number-columns-repeated="6" table:style-name="ce24"/>
          <table:table-cell table:number-columns-repeated="2" table:style-name="ce31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number-columns-repeated="3" table:style-name="ce24"/>
          <table:table-cell table:number-columns-repeated="16374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6T09:22:36Z</meta:creation-date>
    <dc:date>2018-10-15T11:41:03Z</dc:date>
    <meta:print-date>2010-11-04T07:31:09Z</meta:print-date>
  </office:meta>
</office:document-meta>
</file>