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8.08.02 Drets civils: Joventut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4">
            <text:p>Descentralització OJS. 2017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2">
            <text:p>Servei</text:p>
          </table:table-cell>
          <table:table-cell office:value-type="string" table:style-name="ce8">
            <text:p>Nombre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joves atesos</text:p>
          </table:table-cell>
          <table:table-cell office:value-type="float" office:value="14002" table:style-name="ce9">
            <text:p>14.00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centres educatius públics participants</text:p>
          </table:table-cell>
          <table:table-cell office:value-type="float" office:value="13" table:style-name="ce4">
            <text:p>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mbre de centres educatius privats participants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10">
            <text:p>Nombre de consultes de salut</text:p>
          </table:table-cell>
          <table:table-cell office:value-type="float" office:value="10" table:style-name="ce11">
            <text:p>1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Nombre de consultes d'atenció psicològica</text:p>
          </table:table-cell>
          <table:table-cell office:value-type="float" office:value="12" table:style-name="ce11">
            <text:p>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Nombre de consultes d'educació. Jornada d'assessorament i orientació</text:p>
          </table:table-cell>
          <table:table-cell office:value-type="float" office:value="81" table:style-name="ce11">
            <text:p>8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Nombre de consultes de treball</text:p>
          </table:table-cell>
          <table:table-cell office:value-type="float" office:value="26" table:style-name="ce11">
            <text:p>26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10">
            <text:p>Garantia juvenil ( laboral i formatiu )</text:p>
          </table:table-cell>
          <table:table-cell office:value-type="float" office:value="664" table:style-name="ce11">
            <text:p>66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10:35:57Z</meta:creation-date>
    <dc:date>2018-10-16T08:57:34Z</dc:date>
  </office:meta>
</office:document-meta>
</file>