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.08.03 Drets civils: Joventu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spais joves. 2017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joves atesos</text:p>
          </table:table-cell>
          <table:table-cell office:value-type="float" office:value="53156" table:style-name="ce8">
            <text:p>53.156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noies ateses</text:p>
          </table:table-cell>
          <table:table-cell office:value-type="float" office:value="10944" table:style-name="ce8">
            <text:p>10.94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Drets civils i participació.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1:10:53Z</meta:creation-date>
    <dc:date>2018-10-16T08:57:42Z</dc:date>
  </office:meta>
</office:document-meta>
</file>