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Porcentaje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Porcentaje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1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1 Drets civils: Nova Ciutadani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Sessions d'acollida. Any 2017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ombre de sessions</text:p>
          </table:table-cell>
          <table:table-cell office:value-type="float" office:value="33" table:style-name="ce9">
            <text:p>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mbre de participants</text:p>
          </table:table-cell>
          <table:table-cell office:value-type="float" office:value="601" table:style-name="ce9">
            <text:p>601</text:p>
          </table:table-cell>
          <table:table-cell table:number-columns-repeated="16382" table:style-name="ce1"/>
        </table:table-row>
        <table:table-row table:style-name="ro4">
          <table:table-cell table:style-name="ce12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2">
            <text:p>Perc. de dones participants (%)</text:p>
          </table:table-cell>
          <table:table-cell office:value-type="percentage" office:value="0.51580000000000004" table:style-name="ce15">
            <text:p>51,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e l'Àfrica<text:s/></text:p>
          </table:table-cell>
          <table:table-cell office:value-type="percentage" office:value="0.30109999999999998" table:style-name="ce17">
            <text:p>30,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Amèrica (%)</text:p>
          </table:table-cell>
          <table:table-cell office:value-type="percentage" office:value="0.50239999999999996" table:style-name="ce15">
            <text:p>50,2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Àsia (%)</text:p>
          </table:table-cell>
          <table:table-cell office:value-type="percentage" office:value="0.1164" table:style-name="ce15">
            <text:p>11,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Europa (%)</text:p>
          </table:table-cell>
          <table:table-cell office:value-type="percentage" office:value="0.10639999999999999" table:style-name="ce15">
            <text:p>10,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sense permís de residència i treball (indocumentats) (%)</text:p>
          </table:table-cell>
          <table:table-cell office:value-type="percentage" office:value="0.379" table:style-name="ce15">
            <text:p>37,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amb menys de 1 anys d'estada a Catalunya (%)</text:p>
          </table:table-cell>
          <table:table-cell office:value-type="percentage" office:value="0.44900000000000001" table:style-name="ce15">
            <text:p>44,9%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Perc. de participants amb menys de 1 anys d'estada a Sabadell (%)</text:p>
          </table:table-cell>
          <table:table-cell office:value-type="percentage" office:value="0.51900000000000002" table:style-name="ce15">
            <text:p>51,9%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table:style-name="ce10"/>
          <table:table-cell table:style-name="ce11"/>
          <table:table-cell table:number-columns-repeated="16382" table:style-name="ce1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17:18Z</meta:creation-date>
    <dc:date>2018-10-23T09:54:56Z</dc:date>
  </office:meta>
</office:document-meta>
</file>