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5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5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Programa de suport al reagrupament. Sabadell amb els teus. Any 2017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informes de disponibilitat d'habitatge sol·licitats</text:p>
          </table:table-cell>
          <table:table-cell office:value-type="float" office:value="248" table:style-name="ce8">
            <text:p>24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Nombre de joves reagrupants participants</text:p>
          </table:table-cell>
          <table:table-cell office:value-type="float" office:value="17" table:style-name="ce9">
            <text:p>17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Nombre de tràmits de reagrupament (SCAI)</text:p>
          </table:table-cell>
          <table:table-cell office:value-type="float" office:value="301" table:style-name="ce11">
            <text:p>30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2">
            <text:p>Font: Ajuntament de Sabadell. Drets civils i participació.</text:p>
          </table:table-cell>
          <table:table-cell table:style-name="ce13"/>
          <table:table-cell table:number-columns-repeated="16382"/>
        </table:table-row>
        <table:table-row table:style-name="ro3">
          <table:table-cell table:style-name="ce14"/>
          <table:table-cell table:style-name="ce15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style-name="ce15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30:58Z</meta:creation-date>
    <dc:date>2018-10-23T09:56:03Z</dc:date>
  </office:meta>
</office:document-meta>
</file>