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o1" style:family="table-column">
      <style:table-column-properties fo:break-before="auto" style:column-width="17.72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7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3">
            <text:p>18.14.07 Drets civils: Nova Ciutadania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5">
            <text:p>Programa de suport al retorn voluntari. Any 2017</text:p>
          </table:table-cell>
          <table:table-cell table:style-name="ce6"/>
          <table:table-cell table:number-columns-repeated="16382"/>
        </table:table-row>
        <table:table-row table:style-name="ro2">
          <table:table-cell table:style-name="ce7"/>
          <table:table-cell office:value-type="string" table:style-name="ce8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ombre de demandes d'informació</text:p>
          </table:table-cell>
          <table:table-cell office:value-type="float" office:value="2" table:style-name="ce10">
            <text:p>2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9">
            <text:p>Nombre de demandes d'informació realitzades per dones</text:p>
          </table:table-cell>
          <table:table-cell office:value-type="float" office:value="1" table:style-name="ce10">
            <text:p>1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9">
            <text:p>Nombre de demandes d'informació de capitalització d'atur</text:p>
          </table:table-cell>
          <table:table-cell office:value-type="float" office:value="0" table:style-name="ce10">
            <text:p>0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9">
            <text:p>Nombre de demandes d'informació de retorn en situació de vulnerabilitat</text:p>
          </table:table-cell>
          <table:table-cell office:value-type="float" office:value="2" table:style-name="ce10">
            <text:p>2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9">
            <text:p>Nombre de demandes d'informació de retorn en situació de vulnerabilitat realitzades per persones procedents del Magreb</text:p>
          </table:table-cell>
          <table:table-cell office:value-type="float" office:value="0" table:style-name="ce10">
            <text:p>0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9">
            <text:p>Nombre de demandes d'informació de retorn en situació de vulnerabilitat realitzades per persones procedents de l'Àfrica Subsahariana</text:p>
          </table:table-cell>
          <table:table-cell office:value-type="float" office:value="0" table:style-name="ce10">
            <text:p>0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9">
            <text:p>Nombre de demandes d'informació de retorn en situació de vulnerabilitat realitzades per persones procedents d'Amèrica</text:p>
          </table:table-cell>
          <table:table-cell office:value-type="float" office:value="2" table:style-name="ce10">
            <text:p>2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9">
            <text:p>Nombre de demandes d'informació de retorn en situació de vulnerabilitat realitzades per persones procedents d'Àsia</text:p>
          </table:table-cell>
          <table:table-cell office:value-type="float" office:value="0" table:style-name="ce10">
            <text:p>0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12">
            <text:p>Nombre de demandants en situació irregular</text:p>
          </table:table-cell>
          <table:table-cell office:value-type="float" office:value="0" table:style-name="ce10">
            <text:p>0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13">
            <text:p>Font: Ajuntament de Sabadell. Drets civils i participació.</text:p>
          </table:table-cell>
          <table:table-cell table:style-name="ce14"/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orcas V Santiago DRETS CIVILS JOVENTUT</meta:initial-creator>
    <dc:creator>Administrador</dc:creator>
    <meta:creation-date>2017-10-23T09:14:42Z</meta:creation-date>
    <dc:date>2018-10-23T09:56:31Z</dc:date>
  </office:meta>
</office:document-meta>
</file>