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9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9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llers de coneixement de la societat catalana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tallers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Nombre de visites i sortides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participants</text:p>
          </table:table-cell>
          <table:table-cell office:value-type="float" office:value="232" table:style-name="ce12">
            <text:p>23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15"/>
          <table:table-cell table:style-name="ce1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18-10-23T09:57:07Z</dc:date>
  </office:meta>
</office:document-meta>
</file>